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4年04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April <text:s text:c="2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26207" table:style-name="ce11">
            <text:p><text:s/>626,207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7392" table:style-name="ce12">
            <text:p><text:s/>577,3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9124" table:style-name="ce12">
            <text:p><text:s/>9,1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98670" table:style-name="ce11">
            <text:p><text:s/>198,67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160" table:style-name="ce12">
            <text:p><text:s/>193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150" table:style-name="ce11">
            <text:p><text:s/>84,15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411" table:style-name="ce12">
            <text:p><text:s/>76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47589" table:style-name="ce11">
            <text:p><text:s/>47,58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77" table:style-name="ce12">
            <text:p><text:s/>45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2059" table:style-name="ce11">
            <text:p><text:s/>62,05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3728" table:style-name="ce12">
            <text:p><text:s/>13,7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508" table:style-name="ce12">
            <text:p><text:s/>47,5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3991" table:style-name="ce11">
            <text:p><text:s/>23,9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33" table:style-name="ce12">
            <text:p><text:s/>19,4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0578" table:style-name="ce11">
            <text:p><text:s/>120,578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362" table:style-name="ce12">
            <text:p><text:s/>119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6101" table:style-name="ce11">
            <text:p><text:s/>86,10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887" table:style-name="ce12">
            <text:p><text:s/>10,8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3812" table:style-name="ce12">
            <text:p><text:s/>73,8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050" table:style-name="ce13">
            <text:p><text:s/>6,0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3" table:style-name="ce14">
            <text:p><text:s/>2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88" table:style-name="ce13">
            <text:p><text:s/>7,28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61" table:style-name="ce14">
            <text:p><text:s/>6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355" table:style-name="ce13">
            <text:p><text:s/>13,3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03" table:style-name="ce14">
            <text:p><text:s/>12,3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787" table:style-name="ce13">
            <text:p><text:s/>17,78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05" table:style-name="ce14">
            <text:p><text:s/>16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332" table:style-name="ce13">
            <text:p><text:s/>8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283" table:style-name="ce13">
            <text:p><text:s/>16,2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069" table:style-name="ce11">
            <text:p><text:s/>3,0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1T02:54:39Z</dc:date>
    <meta:print-date>2013-12-12T03:50:57Z</meta:print-date>
  </office:meta>
</office:document-meta>
</file>