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423cm" fo:margin-right="0cm" fo:orphans="2" fo:widows="2" fo:text-indent="1.905cm" style:auto-text-indent="false"/>
    </style:style>
    <style:style style:name="P3" style:family="paragraph" style:parent-style-name="Standard">
      <style:paragraph-properties fo:margin-left="0.423cm" fo:margin-right="0cm" fo:orphans="2" fo:widows="2" fo:text-indent="0cm" style:auto-text-indent="false"/>
    </style:style>
    <style:style style:name="P4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margin-left="0.423cm" fo:margin-right="0cm" fo:orphans="2" fo:widows="2" fo:text-indent="1.905cm" style:auto-text-indent="false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fo:color="#ff0000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</text:span><text:span text:style-name="T2">縣（市）都市計畫地區面積及人口編製說明</text:span></text:p>
      <text:p text:style-name="P1"><text:span text:style-name="T4">一、統計範圍及對象：凡OO縣（市）內實施都市計畫區域，均為統計對象。</text:span></text:p>
      <text:p text:style-name="P1"><text:span text:style-name="T4">二、統計標準時間：以每年年底之事實為準。</text:span></text:p>
      <text:p text:style-name="P1"><text:span text:style-name="T4">三、分類標準：按都市計畫區面積、都市計畫區人口數及都市計畫區人口密度分類，都市計畫區人口數分計畫人口數及現況人口數，</text:span></text:p>
      <text:p text:style-name="P4">都市計畫區人口密度分計畫人口密度及現況人口密度。</text:p>
      <text:p text:style-name="P6">四、統計項目定義：</text:p>
      <text:p text:style-name="P1"><text:span text:style-name="T4">　　（一）都市計畫面積：依法完成法定程序之都市計畫區規劃之總面積。</text:span></text:p>
      <text:p text:style-name="P1"><text:span text:style-name="T4">　　（二）都市計畫區人口數：依法完成法定程序之都市計畫區域範圍內之居住人數。</text:span></text:p>
      <text:p text:style-name="P2"><text:span text:style-name="T4">1.計畫人口數：指都市計畫區內之計畫容納人口數。</text:span></text:p>
      <text:p text:style-name="P5">2.現況人口數：指都市計畫區內現住戶籍人口。</text:p>
      <text:p text:style-name="P1"><text:span text:style-name="T4">　　（三）都市計畫區人口密度：都市計畫區人口數除以都市計畫面積所得之值。</text:span></text:p>
      <text:p text:style-name="P3"><text:span text:style-name="T4">　　 <text:s text:c="4"/>1.計畫人口密度：指計畫人口數除以都市計畫區面積。</text:span></text:p>
      <text:p text:style-name="P5">2.現況人口密度：指現況人口數除以都市計畫區面積。</text:p>
      <text:p text:style-name="P1"><text:span text:style-name="T4">五、資料蒐集方法及編製程序：依據</text:span><text:span text:style-name="T6">oo</text:span><text:span text:style-name="T4">縣</text:span><text:span text:style-name="T6">（</text:span><text:span text:style-name="T4">市</text:span><text:span text:style-name="T6">）</text:span><text:span text:style-name="T4">政府資料彙編。</text:span></text:p>
      <text:p text:style-name="P1"><text:span text:style-name="T4">六、編送對象：本表編製</text:span><text:span text:style-name="T6">2</text:span><text:span text:style-name="T4">份，經陳核後，</text:span><text:span text:style-name="T6">1</text:span><text:span text:style-name="T4">份送主計</text:span><text:span text:style-name="T7">處</text:span><text:span text:style-name="T4">，1份自存外，資料並經由網際網路報送內政部</text:span><text:span text:style-name="T7">國土管理</text:span><text:span text:style-name="T4">署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都市計畫公共設施用地計畫已取得面積編製說明</dc:title>
    <dc:subject/>
    <meta:keyword/>
    <meta:initial-creator>087009</meta:initial-creator>
    <meta:creation-date>2025-04-08T14:23:00</meta:creation-date>
    <dc:creator>林芝蝶</dc:creator>
    <dc:date>2025-04-08T14:23:00</dc:date>
    <meta:editing-cycles>2</meta:editing-cycles>
    <meta:document-statistic meta:table-count="0" meta:image-count="0" meta:object-count="0" meta:page-count="1" meta:paragraph-count="15" meta:word-count="441" meta:character-count="470" meta:non-whitespace-character-count="447"/>
    <meta:generator>LibreOffice/7.2.2.2$Windows_X86_64 LibreOffice_project/02b2acce88a210515b4a5bb2e46cbfb63fe97d56</meta:generator>
  </office:meta>
</office:document-meta>
</file>