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cm" fo:margin-right="0cm" fo:orphans="2" fo:widows="2" fo:text-indent="2.54cm" style:auto-text-indent="false"/>
    </style:style>
    <style:style style:name="P3" style:family="paragraph" style:parent-style-name="Standard" style:master-page-name="Standard">
      <style:paragraph-properties fo:orphans="2" fo:widows="2" style:page-number="auto"/>
      <style:text-properties fo:font-size="18pt" style:letter-kerning="true" style:font-name-asian="標楷體" style:font-size-asian="18pt" style:font-name-complex="新細明體1" style:font-size-complex="18pt"/>
    </style:style>
    <style:style style:name="T1" style:family="text">
      <style:text-properties fo:font-size="18pt" style:letter-kerning="true" style:font-name-asian="標楷體" style:font-size-asian="18pt" style:font-name-complex="新細明體1" style:font-size-complex="18pt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標楷體" style:font-name-complex="新細明體1"/>
    </style:style>
    <style:style style:name="T5" style:family="text">
      <style:text-properties style:letter-kerning="true" style:font-name-asian="標楷體" style:font-name-complex="新細明體1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Times New Roman"/>
    </style:style>
    <style:style style:name="T8" style:family="text">
      <style:text-properties style:letter-kerning="true" style:font-name-asian="Times New Roman" style:font-name-complex="Times New Roman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新細明體1"/>
    </style:style>
    <style:style style:name="T13" style:family="text">
      <style:text-properties style:font-name="標楷體" style:letter-kerning="true" style:font-name-asian="標楷體" style:font-name-complex="新細明體1"/>
    </style:style>
    <style:style style:name="T14" style:family="text">
      <style:text-properties fo:color="#ff0000" style:font-name="標楷體" style:letter-kerning="true" style:font-name-asian="標楷體" style:font-name-complex="標楷體"/>
    </style:style>
    <style:style style:name="T15" style:family="text">
      <style:text-properties fo:color="#ff0000" style:font-name="標楷體" style:letter-kerning="true" style:font-name-asian="標楷體" style:font-name-complex="新細明體1"/>
    </style:style>
    <style:style style:name="T16" style:family="text">
      <style:text-properties fo:color="#ff0000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違反國家公園法案件編製說明</text:p>
      <text:p text:style-name="P1"><text:span text:style-name="T4">一、統計範圍及對象：凡各國家公園</text:span><text:span text:style-name="T9">或國家自然公園</text:span><text:span text:style-name="T4">區域內違反國家公園法案件，均為統計對象。</text:span></text:p>
      <text:p text:style-name="P1"><text:span text:style-name="T4">二、統計標準時間：以每月1日至月底之開立處分書為準。</text:span></text:p>
      <text:p text:style-name="P1"><text:span text:style-name="T4">三、分類標準：按違建、濫墾或變更使用、狩獵動物或捕捉魚類、採折花木、設置攤販、</text:span><text:span text:style-name="T8"> </text:span><text:span text:style-name="T4">擅入生態保護區及禁止進入地區、</text:span><text:span text:style-name="T8"> </text:span><text:span text:style-name="T4">污染環境</text:span></text:p>
      <text:p text:style-name="P1"><text:span text:style-name="T7"><text:s text:c="4"/></text:span><text:span text:style-name="T3">、盜採鐘乳石、珊瑚礁或土石、車輛禁止進入地區、其他經各管理處禁止之行為、其他未經各管理處許可之行為分類，及移送件數</text:span></text:p>
      <text:p text:style-name="P1"><text:span text:style-name="T7"><text:s text:c="5"/></text:span><text:span text:style-name="T3">、裁決執行件數。</text:span></text:p>
      <text:p text:style-name="P1"><text:span text:style-name="T14">四、統計項目定義</text:span><text:span text:style-name="T16">(</text:span><text:span text:style-name="T14">或說明</text:span><text:span text:style-name="T16">)</text:span><text:span text:style-name="T14">：</text:span></text:p>
      <text:p text:style-name="P1"><text:span text:style-name="T8"><text:s text:c="8"/></text:span><text:span text:style-name="T4">(一) 國家公園</text:span><text:span text:style-name="T9">或國家自然公園</text:span><text:span text:style-name="T4">區域內禁止下列行為：</text:span></text:p>
      <text:p text:style-name="P2"><text:span text:style-name="T3">1.</text:span><text:span text:style-name="T4">焚燬草木或引火整地。</text:span></text:p>
      <text:p text:style-name="P2"><text:span text:style-name="T3">2.</text:span><text:span text:style-name="T4">狩獵動物或捕捉魚類。</text:span></text:p>
      <text:p text:style-name="P2"><text:span text:style-name="T3">3.</text:span><text:span text:style-name="T4">污染水質或空氣。</text:span></text:p>
      <text:p text:style-name="P2"><text:span text:style-name="T3">4.</text:span><text:span text:style-name="T4">採折花木。</text:span></text:p>
      <text:p text:style-name="P2"><text:span text:style-name="T3">5.</text:span><text:span text:style-name="T4">於樹林、岩石及標示牌加刻文字或圖形。</text:span></text:p>
      <text:p text:style-name="P2"><text:span text:style-name="T3">6.</text:span><text:span text:style-name="T4">任意拋棄果皮、紙屑或其他污物。</text:span></text:p>
      <text:p text:style-name="P2"><text:span text:style-name="T3">7.</text:span><text:span text:style-name="T4">將車輛開進規定以外之地區。</text:span><text:span text:style-name="T8"> </text:span></text:p>
      <text:p text:style-name="P2"><text:span text:style-name="T3">8.</text:span><text:span text:style-name="T4">其他經國家公園主管機關禁止之行為。</text:span></text:p>
      <text:p text:style-name="P1"><text:span text:style-name="T8"><text:s text:c="8"/></text:span><text:span text:style-name="T4">(二) 經國家公園管理處</text:span><text:span text:style-name="T9">或國家自然公園籌備處</text:span><text:span text:style-name="T4">之許可，得為下列行為：</text:span></text:p>
      <text:p text:style-name="P2"><text:span text:style-name="T3">1.</text:span><text:span text:style-name="T4">公私建築物或道路、橋樑之建設或拆除。</text:span></text:p>
      <text:p text:style-name="P2"><text:span text:style-name="T3">2.</text:span><text:span text:style-name="T4">水面、水道之填塞、改道或擴展。</text:span><text:span text:style-name="T8"> </text:span></text:p>
      <text:p text:style-name="P2"><text:span text:style-name="T3">3.</text:span><text:span text:style-name="T4">礦物或土石之勘採。</text:span></text:p>
      <text:p text:style-name="P2"><text:span text:style-name="T3">4.</text:span><text:span text:style-name="T4">土地之開墾或變更使用。</text:span></text:p>
      <text:p text:style-name="P2"><text:span text:style-name="T3">5.</text:span><text:span text:style-name="T4">垂釣魚類或放牧牲畜。</text:span></text:p>
      <text:p text:style-name="P2"><text:span text:style-name="T3">6.</text:span><text:span text:style-name="T4">纜車等機械化運輸設備之興建。</text:span></text:p>
      <text:p text:style-name="P2"><text:span text:style-name="T3">7.</text:span><text:span text:style-name="T4">溫泉水源之利用。</text:span></text:p>
      <text:p text:style-name="P2"><text:span text:style-name="T3">8.</text:span><text:span text:style-name="T4">廣告、招牌或其他類似物之設置。</text:span></text:p>
      <text:p text:style-name="P2"><text:soft-page-break/><text:span text:style-name="T3">9.</text:span><text:span text:style-name="T4">原有工廠之設備需要擴充或增加或變更使用者。</text:span></text:p>
      <text:p text:style-name="P2"><text:span text:style-name="T3">10.</text:span><text:span text:style-name="T4">其他須經主管機關許可事項。</text:span></text:p>
      <text:p text:style-name="P1"><text:span text:style-name="T12">五、資料蒐集方法及編製程序：由本署</text:span><text:span text:style-name="T15">主計室</text:span><text:span text:style-name="T12">依據本署各國家公園管理處</text:span><text:span text:style-name="T15">及</text:span><text:span text:style-name="T12">國家自然公園籌備處資料彙編。</text:span></text:p>
      <text:p text:style-name="P1"><text:span text:style-name="T11">六、編送對象：本署</text:span><text:span text:style-name="T14">主計室</text:span><text:span text:style-name="T11">編製</text:span><text:span text:style-name="T2">1</text:span><text:span text:style-name="T11">份自存外，資料並經由網際網路報送內政部</text:span><text:span text:style-name="T14">統計處</text:span><text:span text:style-name="T11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.27cm" fo:margin-right="1.27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違反國家公園法案件編製說明</dc:title>
    <meta:initial-creator>087009</meta:initial-creator>
    <meta:creation-date>2015-03-02T17:09:00</meta:creation-date>
    <dc:creator> </dc:creator>
    <dc:date>2015-03-02T17:09:00</dc:date>
    <meta:print-date>2012-09-12T19:02:00</meta:print-date>
    <meta:editing-cycles>2</meta:editing-cycles>
    <meta:editing-duration>PT2M</meta:editing-duration>
    <meta:document-statistic meta:table-count="0" meta:image-count="0" meta:object-count="0" meta:page-count="2" meta:paragraph-count="29" meta:word-count="611" meta:character-count="661" meta:non-whitespace-character-count="630"/>
    <meta:generator>LibreOffice/5.3.6.1$Windows_X86_64 LibreOffice_project/686f202eff87ef707079aeb7f485847613344eb7</meta:generator>
  </office:meta>
</office:document-meta>
</file>