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text-properties fo:font-size="12pt" style:font-size-asian="12pt" style:language-asian="zh" style:country-asian="TW"/>
    </style:style>
    <style:style style:name="P2" style:family="paragraph" style:parent-style-name="Standard" style:master-page-name="Standard">
      <style:paragraph-properties fo:margin-top="0cm" fo:margin-bottom="0.423cm" loext:contextual-spacing="false" fo:text-align="center" style:justify-single-word="false" style:page-number="23" style:snap-to-layout-grid="false"/>
    </style:style>
    <style:style style:name="P3" style:family="paragraph" style:parent-style-name="Standard">
      <style:paragraph-properties fo:margin-top="0.635cm" fo:margin-bottom="0.635cm" loext:contextual-spacing="false" style:line-height-at-least="0.847cm" fo:text-align="end" style:justify-single-word="false" style:snap-to-layout-grid="false"/>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fo:font-size="18pt" style:font-name-asian="標楷體" style:font-size-asian="18pt" style:language-asian="zh" style:country-asian="TW" style:font-name-complex="標楷體"/>
    </style:style>
    <style:style style:name="T3" style:family="text">
      <style:text-properties style:font-name="標楷體" fo:font-size="18pt" style:font-name-asian="標楷體" style:font-size-asian="18pt" style:language-asian="zh" style:country-asian="TW"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language-asian="zh" style:country-asian="TW" style:font-name-complex="標楷體"/>
    </style:style>
    <style:style style:name="T7" style:family="text">
      <style:text-properties style:language-asian="zh" style:country-asian="TW"/>
    </style:style>
    <style:style style:name="T8" style:family="text">
      <style:text-properties style:language-asian="zh" style:country-asian="TW"/>
    </style:style>
    <style:style style:name="T9" style:family="text">
      <style:text-properties fo:font-size="12pt" style:font-size-asian="12pt"/>
    </style:style>
    <style:style style:name="T10" style:family="text">
      <style:text-properties style:font-name="標楷體" fo:font-size="14pt" style:font-name-asian="標楷體" style:font-size-asian="14pt" style:font-name-complex="標楷體" style:text-combine="letters"/>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公　</text:span><text:span text:style-name="T2">　　</text:span><text:span text:style-name="T1">告　</text:span><text:span text:style-name="T2">　　</text:span><text:span text:style-name="T1">範</text:span><text:span text:style-name="T2">　　</text:span><text:span text:style-name="T1">　本</text:span></text:p>
      <text:p text:style-name="P3"><text:span text:style-name="T10">Combin</text:span><text:span text:style-name="T5">政府公告　　　　　　　字　　　　　　　號</text:span></text:p>
      <text:p text:style-name="主旨">主旨：公告受理申請　　　　年度貸款人民自建國民住宅，起訖時間及有關規定。</text:p>
      <text:p text:style-name="主旨">依據：貸款人民自建國民住宅辦法第<text:span text:style-name="T7">四</text:span>條規定辦理。</text:p>
      <text:p text:style-name="一_3001_">一、公告事項：</text:p>
      <text:p text:style-name="項">以農村、漁村、鹽區、廠礦區及偏遠地區興建之農民、漁民、鹽民、勞工住宅<text:span text:style-name="T7">及</text:span>經<text:span text:style-name="T7">本府國</text:span>民住宅主管機關核准之下列住宅為限：</text:p>
      <text:p text:style-name="_28_一_29_">(一)因重大災害或配合實施重大建設拆遷戶需重建之住宅。</text:p>
      <text:p text:style-name="_28_一_29_">(二)在農村、漁村、鹽區、廠礦區及偏遠地區原有老舊房屋須拆除重建或擬新建之住宅。</text:p>
      <text:p text:style-name="_28_一_29_">(三)為景觀及其他特殊需要須重建或新建之住宅。</text:p>
      <text:p text:style-name="一_3001_">二、貸款戶數：</text:p>
      <text:p text:style-name="一_3001_">三、申請貸款人民自建國民住宅<text:span text:style-name="T7">者</text:span>，須備有建築<text:span text:style-name="T7">用地</text:span>，<text:span text:style-name="T7">並符合</text:span>下列資格：</text:p>
      <text:p text:style-name="_28_一_29_">(一)年滿二十歲，在當地設有戶籍者。</text:p>
      <text:p text:style-name="_28_一_29_">(二)與直系親屬設籍於同一戶或有配偶者。</text:p>
      <text:p text:style-name="_28_一_29_">(三)本人、配偶、戶籍內之直系親屬及其配偶，均無自有住宅，或原有房屋陳舊，全部擬予拆除重建者。</text:p>
      <text:p text:style-name="_28_一_29_">(四)家庭收入符合行政院公告之收入較低家庭標準者。</text:p>
      <text:p text:style-name="項">有下列情形之一者，得不受前項第二款之限制：</text:p>
      <text:p text:style-name="_28_一_29_">(一)年滿四十歲無配偶者。</text:p>
      <text:p text:style-name="_28_一_29_">(二)父母均已死亡、戶籍內有未滿二十歲或已滿二十歲仍在學、身心障礙或無謀生能力且均無自有住宅之兄弟姊妹<text:soft-page-break/>需要照顧者。</text:p>
      <text:p text:style-name="項">第一項之建築用地應於撥付第一期貸款前，辦妥第一順位法定抵押權登記；如其基地為共有或非自有，並應符合下列規定：</text:p>
      <text:p text:style-name="_28_一_29_">(一)基地為共有者：應檢具全體共有人同意書或依土地法第三十四條之一規定，檢具共有人土地使用同意書。並須能申請建造執照。</text:p>
      <text:p text:style-name="_28_一_29_">(二)基地為非自有者：應檢具土地所有權人出具土地使用同意書，並於撥付第一期貸款前取得土地所有權。但基地係非農地而為申請人之配偶或已成年之直系親屬、兄弟姊妹所有，並負國民住宅貸款之債務連帶保證責任者，得免取得土地所有權。</text:p>
      <text:p text:style-name="一_3001_">四、申請貸款時應檢附下列文件：</text:p>
      <text:p text:style-name="_28_一_29_">(一)申請書一份。</text:p>
      <text:p text:style-name="_28_一_29_">(二)戶口名簿影本或全戶戶籍謄本二份。</text:p>
      <text:p text:style-name="_28_一_29_">(三)符合第三點第一項第三款、第四款規定之證明文件或切結書二份。</text:p>
      <text:p text:style-name="_28_一_29_">(四)土地登記簿謄本及地籍圖謄本各二份。</text:p>
      <text:p text:style-name="_28_一_29_">(五)土地為共有或非自有者，如以該土地辦理第一順位法定抵押權登記時，應檢送經公證法公證或認證之土地使用暨法定抵押權登記同意書或土地使用暨法定抵押權登記同意書及土地所有權人印鑑證明各二份。。</text:p>
      <text:p text:style-name="_28_一_29_">(六)無自用住宅之查核費（依財政部財稅資料中心所訂標準收取）或稅捐稽徵機關核發之歸戶財產查詢清單證明。</text:p>
      <text:p text:style-name="一_3001_">五、受理申請期限及程序：</text:p>
      <text:p text:style-name="_28_一_29_">(一)申請期限：</text:p>
      <text:p text:style-name="_31_."><text:span text:style-name="T7">1.</text:span>自　　年　　月　日起至　　年　　月　日止。</text:p>
      <text:p text:style-name="_31_."><text:soft-page-break/><text:span text:style-name="T7">2.</text:span>並自　　年　　月　　日起至　　月　　日止，受理案件超過貸款戶數時，公開辦理抽<text:span text:style-name="T7">籤</text:span>決定正取戶及備取戶<text:span text:style-name="T7">（</text:span>上述期限不得少於一個月<text:span text:style-name="T7">）</text:span>。若受理案件未超過貸款戶數，則依序受理至額滿為止。</text:p>
      <text:p text:style-name="_28_一_29_">(二)申請與辦理方式：</text:p>
      <text:p text:style-name="_31_."><text:span text:style-name="T7">1.</text:span>自公告之日起由申請人逕向本府國宅單位索<text:span text:style-name="T7">（</text:span>購<text:span text:style-name="T7">）</text:span>取申請書表。</text:p>
      <text:p text:style-name="_31_."><text:span text:style-name="T7">2.</text:span>申請人將填妥之申請書表，連同規定附件一併裝入本府規定之封套內，在受理申請期間以掛號函件郵寄或親自送本府國宅單位辦理申請。</text:p>
      <text:p text:style-name="一_3001_">六、貸款標準、期限、利率及償還本息之規定：</text:p>
      <text:p text:style-name="_28_一_29_">(一)貸款額度標準：（按公告當年度臺灣省貸款人民自建國民住宅貸款額度標準核貸）。</text:p>
      <text:p text:style-name="_28_一_29_">(二)貸款期限：最長不得超過三十年。</text:p>
      <text:p text:style-name="_28_一_29_">(三)利率：按臺灣郵政股份有限公司二年期定期儲金機動利率加計年息○.五七五％計算，目前為年息　　　　％。</text:p>
      <text:p text:style-name="_28_一_29_">(四)償還方式：得選擇自撥付第一期第一次貸款之日起按照國民住宅貸款契約規定償還已撥付貸款之本息或依下列規定償還：</text:p>
      <text:p text:style-name="_31_."><text:span text:style-name="T7">1.</text:span>自撥付第一期第一次貸款之日起，一年至五年內付息不還本。</text:p>
      <text:p text:style-name="_31_."><text:span text:style-name="T7">2.</text:span>自前目付息不還本期滿之次月起，按月均等償還本息。</text:p>
      <text:p text:style-name="一_3001_">七、本公告未盡事項，悉依照<text:span text:style-name="T7">「貸款人民自建國民住宅辦法」暨</text:span>「<text:span text:style-name="T7">臺灣省</text:span>貸款人民自建國民住宅作業要點」之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506cm" fo:margin-right="0cm" fo:margin-top="0.106cm" fo:margin-bottom="0cm" loext:contextual-spacing="false" style:line-height-at-least="0.776cm" fo:text-align="justify" style:justify-single-word="false" fo:text-indent="-1.506cm" style:auto-text-indent="false"/>
      <style:text-properties fo:font-size="14pt" style:font-name-asian="華康楷書體W5" style:font-family-asian="華康楷書體W5, 標楷體" style:font-family-generic-asian="script" style:font-size-asian="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一_3001_" style:display-name="一、" style:family="paragraph" style:parent-style-name="Standard">
      <style:paragraph-properties fo:margin-left="1.191cm" fo:margin-right="0cm" fo:margin-top="0.212cm" fo:margin-bottom="0cm" loext:contextual-spacing="false" style:line-height-at-least="0.847cm" fo:text-align="justify" style:justify-single-word="false" fo:text-indent="-1.19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項" style:family="paragraph" style:parent-style-name="Standard">
      <style:paragraph-properties fo:margin-left="1.136cm" fo:margin-right="0cm" fo:margin-top="0.106cm" fo:margin-bottom="0.106cm" loext:contextual-spacing="false" style:line-height-at-least="0.847cm" fo:text-align="justify" style:justify-single-word="false" fo:text-indent="0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31_." style:display-name="1." style:family="paragraph" style:parent-style-name="Standard">
      <style:paragraph-properties fo:margin-left="2.815cm" fo:margin-right="0cm" fo:margin-top="0.106cm" fo:margin-bottom="0.106cm" loext:contextual-spacing="false" style:line-height-at-least="0.847cm" fo:text-align="justify" style:justify-single-word="false" fo:text-indent="-0.586cm" style:auto-text-indent="false" style:snap-to-layout-grid="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主旨" style:family="paragraph" style:parent-style-name="Text_20_body_20_indent">
      <style:paragraph-properties fo:margin-left="1.72cm" fo:margin-right="0cm" fo:margin-top="0.212cm" fo:margin-bottom="0cm" loext:contextual-spacing="false" style:line-height-at-least="0.847cm" fo:text-indent="-1.72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28_一_29_" style:display-name="(一)" style:family="paragraph" style:parent-style-name="一_3001_">
      <style:paragraph-properties fo:margin-left="2.238cm" fo:margin-right="0.042cm" fo:margin-top="0.106cm" fo:margin-bottom="0.106cm" loext:contextual-spacing="false" fo:hyphenation-ladder-count="no-limit" fo:text-indent="-1.162cm" style:auto-text-indent="false"/>
      <style:text-properties style:font-name="華康楷書體W5" fo:font-family="華康楷書體W5, 標楷體" style:font-family-generic="script" style:letter-kerning="true" style:font-name-asian="華康楷書體W5" style:font-family-asian="華康楷書體W5, 標楷體" style:font-family-generic-asian="script" style:language-asian="zh" style:country-asian="TW" style:font-name-complex="Thorndale" style:font-family-complex="Thorndale, 'Times New Roman'" style:font-family-generic-complex="roman" style:font-pitch-complex="variable" style:font-size-complex="16pt" fo:hyphenate="true" fo:hyphenation-remain-char-count="2" fo:hyphenation-push-char-count="2"/>
    </style:style>
    <style:style style:name="預設段落字型" style:family="text"/>
    <style:style style:name="WW-預設段落字型" style:family="text"/>
    <style:style style:name="Page_20_Number" style:display-name="Page Number" style:family="text" style:parent-style-name="WW-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fo:font-size="12pt" style:font-size-asian="12pt" style:language-asian="zh" style:country-asian="TW"/>
    </style:style>
    <style:style style:name="MT1"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2"><draw:text-box fo:min-height="0.058cm" fo:min-width="0cm"><text:p text:style-name="Footer"><text:span text:style-name="Page_20_Number"><text:span text:style-name="MT1"><text:page-number text:select-page="current">2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　　　告　　　範　　　本</dc:title>
    <meta:initial-creator>徐旻穗</meta:initial-creator>
    <meta:creation-date>2007-08-02T15:19:00</meta:creation-date>
    <dc:creator>801201</dc:creator>
    <dc:date>2007-08-02T15:19:00</dc:date>
    <meta:print-date>2003-10-20T15:34:00</meta:print-date>
    <meta:editing-cycles>2</meta:editing-cycles>
    <meta:document-statistic meta:table-count="0" meta:image-count="0" meta:object-count="0" meta:page-count="3" meta:paragraph-count="44" meta:word-count="1420" meta:character-count="1484" meta:non-whitespace-character-count="1433"/>
    <meta:generator>LibreOffice/5.3.6.1$Windows_X86_64 LibreOffice_project/686f202eff87ef707079aeb7f485847613344eb7</meta:generator>
  </office:meta>
</office:document-meta>
</file>