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orphans="2" fo:widows="2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cjk">
      <style:paragraph-properties fo:margin-left="0.423cm" fo:margin-right="0cm" fo:margin-top="0cm" fo:margin-bottom="0cm" style:contextual-spacing="false" fo:line-height="0.706cm" fo:text-indent="0cm" style:auto-text-indent="false"/>
    </style:style>
    <style:style style:name="P3" style:family="paragraph" style:parent-style-name="cjk">
      <style:paragraph-properties fo:margin-left="0.75cm" fo:margin-right="0cm" fo:margin-top="0cm" fo:margin-bottom="0cm" style:contextual-spacing="false" fo:line-height="0.706cm" fo:text-indent="-0.75cm" style:auto-text-indent="false"/>
    </style:style>
    <style:style style:name="P4" style:family="paragraph" style:parent-style-name="cjk">
      <style:paragraph-properties fo:margin-top="0cm" fo:margin-bottom="0cm" style:contextual-spacing="false" fo:line-height="0.706cm"/>
      <style:text-properties fo:color="#ff0000" loext:opacity="100%" style:font-name="標楷體" style:font-name-asian="標楷體" style:font-name-complex="標楷體"/>
    </style:style>
    <style:style style:name="P5" style:family="paragraph" style:parent-style-name="cjk">
      <style:paragraph-properties fo:margin-left="2.117cm" fo:margin-right="0cm" fo:margin-top="0cm" fo:margin-bottom="0cm" style:contextual-spacing="false" fo:line-height="0.706cm" fo:text-indent="0cm" style:auto-text-indent="false"/>
      <style:text-properties fo:color="#ff0000" loext:opacity="100%" style:font-name="標楷體" style:font-name-asian="標楷體" style:font-name-complex="標楷體"/>
    </style:style>
    <style:style style:name="T1" style:family="text">
      <style:text-properties fo:font-size="16pt" style:letter-kerning="false" style:font-size-asian="16pt" style:font-size-complex="16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4" style:family="text">
      <style:text-properties fo:color="#ff0000" loext:opacity="100%" style:font-name="標楷體" style:font-name-asian="標楷體" style:font-name-complex="標楷體"/>
    </style:style>
    <style:style style:name="T5" style:family="text">
      <style:text-properties fo:color="#ff0000" loext:opacity="100%" style:font-name="標楷體" style:font-name-asian="標楷體" style:font-name-complex="標楷體"/>
    </style:style>
    <style:style style:name="T6" style:family="text">
      <style:text-properties fo:color="#ff0000" loext:opacity="100%" style:font-name="標楷體" style:font-name-asian="標楷體" style:font-name-complex="Times New Roman"/>
    </style:style>
    <style:style style:name="T7" style:family="text">
      <style:text-properties fo:color="#ff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非都市土地使用地變更編定筆數及面積編製說明</text:p>
      <text:p text:style-name="P4">一、統計範圍及對象：凡依據非都市土地使用管制規則規定需變更編定者，均為統計對象。</text:p>
      <text:p text:style-name="P4">二、統計標準時間：以當年1月1日至12月底之事實為準。</text:p>
      <text:p text:style-name="P4">三、分類標準：按變更前、後之使用地類別分。</text:p>
      <text:p text:style-name="P4">四、統計項目定義：</text:p>
      <text:p text:style-name="P2"><text:span text:style-name="T4">（一）甲種建築用地：係供山坡地範圍外之農業區內建築使用者。</text:span></text:p>
      <text:p text:style-name="P2"><text:span text:style-name="T4">（二）乙種建築用地：係供鄉村區內建築使用者。</text:span></text:p>
      <text:p text:style-name="P2"><text:span text:style-name="T4">（三）丙種建築用地：係供森林區、山坡地保育區、風景區及山坡地範圍之農業區內建築使用者。 </text:span></text:p>
      <text:p text:style-name="P2"><text:span text:style-name="T4">（四）丁種建築用地：係供工廠及有關工業設施建築使用者。</text:span></text:p>
      <text:p text:style-name="P2"><text:span text:style-name="T4">（五）農牧用地：係供農牧生產及其設施使用者。</text:span></text:p>
      <text:p text:style-name="P2"><text:span text:style-name="T4">（六）林業用地：係供營林及其設施使用者。</text:span></text:p>
      <text:p text:style-name="P2"><text:span text:style-name="T4">（七）養殖用地：係供水產養殖及其設施使用者。</text:span></text:p>
      <text:p text:style-name="P2"><text:span text:style-name="T4">（八）鹽業用地：係供製鹽及其設施使用者。</text:span></text:p>
      <text:p text:style-name="P2"><text:span text:style-name="T4">（九）礦業用地：係供礦業實際使用者。</text:span></text:p>
      <text:p text:style-name="P2"><text:span text:style-name="T4">（十）窯業用地：係供磚瓦製造及其設施使用者。</text:span></text:p>
      <text:p text:style-name="P2"><text:span text:style-name="T4">（十一）交通用地：係供鐵路、公路、捷運系統、港埠、空運、氣象、郵政、電信等及其設施使用者。</text:span></text:p>
      <text:p text:style-name="P2"><text:span text:style-name="T4">（十二）水利用地：係供水利及其設施使用者。</text:span></text:p>
      <text:p text:style-name="P2"><text:span text:style-name="T4">（十三）遊憩用地：係供國民遊憩使用者。</text:span></text:p>
      <text:p text:style-name="P2"><text:span text:style-name="T4">（十四）古蹟保存用地：係供保存古蹟使用者。</text:span></text:p>
      <text:p text:style-name="P2"><text:span text:style-name="T4">（十五）生態保護用地：係供保護生態使用者。</text:span></text:p>
      <text:p text:style-name="P2"><text:span text:style-name="T4">（十六）國土保安用地：係供國土保安使用者。</text:span></text:p>
      <text:p text:style-name="P2"><text:span text:style-name="T4">（十七）殯葬用地：係供殯葬設施使用者。</text:span></text:p>
      <text:p text:style-name="P2"><text:span text:style-name="T4">（十八）特定目的事業用地：係供各種特定目的之事業使用者。</text:span></text:p>
      <text:p text:style-name="P2"><text:span text:style-name="T4">（十九）暫未編定用地：山坡地範圍內非都市土地其供農業使用及新登記之土地，在未辦理土地可利用限度查定前暫不予以編定之</text:span></text:p>
      <text:p text:style-name="P5">土地。</text:p>
      <text:p text:style-name="P2"><text:soft-page-break/><text:span text:style-name="T4">（二十）其他用地：係指非都市土地</text:span><text:span text:style-name="T6">18</text:span><text:span text:style-name="T4">種用地（不含海域區海域用地）及暫未編定用地以外有特殊之情況者。</text:span></text:p>
      <text:p text:style-name="P4">五、資料蒐集方法及編製程序：依據各直轄市、縣（市）政府所報資料彙編。</text:p>
      <text:p text:style-name="P3"><text:span text:style-name="T4">六、編送對象：本表編製1式2份，經機關長官核章後，1份自存，1份送本署主計室外，資料並經由網際網路報送內政部統計處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cjk" style:family="paragraph" style:parent-style-name="Standard">
      <style:paragraph-properties fo:margin-top="0.494cm" fo:margin-bottom="0.494cm" style:contextual-spacing="false" style:line-height-at-least="0.64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樣式1" style:family="paragraph" style:parent-style-name="Standard">
      <style:paragraph-properties fo:margin-top="0cm" fo:margin-bottom="0.106cm" style:contextual-spacing="false" fo:line-height="0.706cm"/>
      <style:text-properties style:font-name="細明體" fo:font-family="細明體, MingLiU" style:font-family-generic="modern" fo:letter-spacing="0.018cm" style:font-name-asian="細明體" style:font-family-asian="細明體, MingLiU" style:font-family-generic-asian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5:38:00</meta:creation-date>
    <dc:creator>林芝蝶</dc:creator>
    <dc:date>2025-04-01T15:50:00</dc:date>
    <meta:print-date>2013-09-04T11:22:00</meta:print-date>
    <meta:editing-cycles>4</meta:editing-cycles>
    <meta:editing-duration>PT4M</meta:editing-duration>
    <meta:document-statistic meta:table-count="0" meta:image-count="0" meta:object-count="0" meta:page-count="2" meta:paragraph-count="28" meta:word-count="760" meta:character-count="763" meta:non-whitespace-character-count="762"/>
    <meta:generator>LibreOffice/7.2.2.2$Windows_X86_64 LibreOffice_project/02b2acce88a210515b4a5bb2e46cbfb63fe97d56</meta:generator>
  </office:meta>
</office:document-meta>
</file>