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36400001B6C88723870.jpg"/>
  <manifest:file-entry manifest:media-type="" manifest:full-path="Pictures/200000160000099B00000A16244F44E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14.65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char" svg:x="2.461cm" svg:y="1.725cm" svg:width="15.584cm" svg:height="1.15cm" draw:z-index="2"><draw:text-box><text:p text:style-name="P1"><text:span text:style-name="T1">＜M - 13＞ 建築物機械停車設備使用許可證</text:span></text:p></draw:text-box></draw:frame><draw:frame draw:style-name="fr2" draw:name="graphics1" text:anchor-type="char" svg:x="-0.82cm" svg:y="3.688cm" svg:width="21.325cm" svg:height="15.288cm" draw:z-index="3"><draw:image xlink:href="Pictures/100000000000136400001B6C88723870.jpg" xlink:type="simple" xlink:show="embed" xlink:actuate="onLoad"/></draw:frame><draw:frame draw:style-name="fr1" draw:name="Frame2" text:anchor-type="char" svg:x="0.947cm" svg:y="15.52cm" svg:width="2.461cm" svg:height="1.15cm" draw:z-index="0"><draw:text-box><text:p text:style-name="Standard"><text:span text:style-name="T3">M-13</text:span><text:span text:style-name="T3"><draw:frame draw:style-name="fr3" draw:name="graphics2" text:anchor-type="as-char" svg:width="1.951cm" svg:height="2.048cm" draw:z-index="1"><draw:image xlink:href="Pictures/200000160000099B00000A16244F44EA.wmf" xlink:type="simple" xlink:show="embed" xlink:actuate="onLoad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409cm" fo:margin-right="0.4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80203</meta:initial-creator>
    <meta:creation-date>2011-12-08T10:10:00</meta:creation-date>
    <dc:creator>CPA</dc:creator>
    <dc:date>2016-01-14T08:14:00</dc:date>
    <meta:print-date>2011-11-25T12:35:00</meta:print-date>
    <meta:editing-cycles>5</meta:editing-cycles>
    <meta:editing-duration>PT12M</meta:editing-duration>
    <meta:document-statistic meta:table-count="0" meta:image-count="2" meta:object-count="0" meta:page-count="1" meta:paragraph-count="2" meta:word-count="20" meta:character-count="28"/>
    <meta:generator>OpenOffice/4.1.1$Win32 OpenOffice.org_project/411m6$Build-9775</meta:generator>
  </office:meta>
</office:document-meta>
</file>