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6">
            <text:p>違章建築拆除案件</text:p>
          </table:table-cell>
          <table:covered-table-cell table:number-columns-repeated="9"/>
          <table:table-cell table:number-columns-spanned="8" table:number-rows-spanned="1" table:style-name="ce28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33">
            <text:p>中華民國106年12月</text:p>
          </table:table-cell>
          <table:covered-table-cell table:number-columns-repeated="9"/>
          <table:table-cell office:value-type="string" table:number-columns-spanned="8" table:number-rows-spanned="1" table:style-name="ce31">
            <text:p><text:s text:c="5"/>December <text:s text:c="3"/>- 2017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0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9">
            <text:p><text:s text:c="2"/>Unit<text:span text:style-name="T1">：</text:span>Case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4" table:style-name="ce90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91">
            <text:p>總計</text:p>
          </table:table-cell>
          <table:covered-table-cell/>
          <table:table-cell office:value-type="string" table:number-columns-spanned="3" table:number-rows-spanned="2" table:style-name="ce92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9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87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3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81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8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5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0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0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0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0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6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7)</text:p>
          </table:table-cell>
          <table:table-cell office:value-type="string" table:number-columns-spanned="1" table:number-rows-spanned="2" table:style-name="ce81">
            <text:p>本月</text:p>
            <text:p>拆除數</text:p>
            <text:p>(8)</text:p>
          </table:table-cell>
          <table:table-cell office:value-type="string" table:number-columns-spanned="1" table:number-rows-spanned="2" table:style-name="ce81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81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81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2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4">
            <text:p>本年度累計至本月底</text:p>
            <text:p>移送法辦數</text:p>
          </table:table-cell>
          <table:table-cell office:value-type="string" table:number-columns-spanned="1" table:number-rows-spanned="2" table:style-name="ce83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4288" table:style-name="ce11">
            <text:p><text:s/>664,288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46501" table:style-name="ce12">
            <text:p><text:s/>46,5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4183" table:style-name="ce12">
            <text:p><text:s/>594,1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20913" table:style-name="ce12">
            <text:p><text:s/>20,9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86493" table:style-name="ce11">
            <text:p><text:s/>186,493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668" table:style-name="ce12">
            <text:p><text:s/>180,6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673" table:style-name="ce17">
            <text:p><text:s/>86,673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6552" table:style-name="ce18">
            <text:p><text:s/>6,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7757" table:style-name="ce18">
            <text:p><text:s/>77,7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2111" table:style-name="ce18">
            <text:p><text:s/>2,1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64" table:style-name="ce5"/>
        </table:table-row>
        <table:table-row table:style-name="ro5">
          <table:table-cell office:value-type="string" table:style-name="ce75">
            <text:p>桃園市*</text:p>
          </table:table-cell>
          <table:table-cell office:value-type="string" table:style-name="ce76">
            <text:p>Taoyuan City</text:p>
          </table:table-cell>
          <table:table-cell office:value-type="float" office:value="61706" table:style-name="ce77">
            <text:p><text:s/>61,706<text:s/></text:p>
          </table:table-cell>
          <table:table-cell office:value-type="float" office:value="75" table:style-name="ce78">
            <text:p><text:s/>75<text:s/></text:p>
          </table:table-cell>
          <table:table-cell office:value-type="float" office:value="734" table:style-name="ce78">
            <text:p><text:s/>73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5304" table:style-name="ce78">
            <text:p><text:s/>55,30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208" table:style-name="ce78">
            <text:p><text:s/>5,20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461" table:style-name="ce78">
            <text:p><text:s/>461<text:s/></text:p>
          </table:table-cell>
          <table:table-cell office:value-type="float" office:value="460" table:style-name="ce78">
            <text:p><text:s/>46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6" table:style-name="ce78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8547" table:style-name="ce11">
            <text:p><text:s/>78,54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4226" table:style-name="ce12">
            <text:p><text:s/>24,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972" table:style-name="ce12">
            <text:p><text:s/>51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9327" table:style-name="ce11">
            <text:p><text:s/>29,3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57" table:style-name="ce12">
            <text:p><text:s/>23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277" table:style-name="ce11">
            <text:p><text:s/>122,27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144" table:style-name="ce12">
            <text:p><text:s/>121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5855" table:style-name="ce11">
            <text:p><text:s/>95,85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862" table:style-name="ce12">
            <text:p><text:s/>10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984" table:style-name="ce12">
            <text:p><text:s/>80,9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95" table:style-name="ce12">
            <text:p><text:s/>3,5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39" table:style-name="ce16">
            <text:p><text:s/>3,5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390" table:style-name="ce16">
            <text:p><text:s/>7,39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74" table:style-name="ce15">
            <text:p><text:s/>5,8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3041" table:style-name="ce16">
            <text:p><text:s/>3,0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04" table:style-name="ce16">
            <text:p><text:s/>7,20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28" table:style-name="ce15">
            <text:p><text:s/>6,5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701" table:style-name="ce16">
            <text:p><text:s/>2,7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262" table:style-name="ce16">
            <text:p><text:s/>3,26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184" table:style-name="ce16">
            <text:p><text:s/>4,1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2" table:style-name="ce15">
            <text:p><text:s/>3,4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821" table:style-name="ce16">
            <text:p><text:s/>14,8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78" table:style-name="ce15">
            <text:p><text:s/>13,4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330" table:style-name="ce16">
            <text:p><text:s/>1,3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67" table:style-name="ce16">
            <text:p><text:s/>2,8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478" table:style-name="ce16">
            <text:p><text:s/>18,47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18" table:style-name="ce15">
            <text:p><text:s/>17,3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548" table:style-name="ce16">
            <text:p><text:s/>10,5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86" table:style-name="ce16">
            <text:p><text:s/>16,48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410" table:style-name="ce11">
            <text:p><text:s/>3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7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4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79">
            <text:p>*備 <text:s text:c="3"/>註：依桃園市政府建築管理處107年1月15日桃建拆字第1070001337號函修正桃園市106年1至12月資料。</text:p>
          </table:table-cell>
          <table:table-cell table:number-columns-repeated="9" table:style-name="ce79"/>
          <table:table-cell table:number-columns-repeated="16374" table:style-name="ce1"/>
        </table:table-row>
        <table:table-row table:number-rows-repeated="2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8-02-05T07:34:51Z</dc:date>
    <meta:print-date>2016-05-30T02:21:08Z</meta:print-date>
  </office:meta>
</office:document-meta>
</file>