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_19968__33324__Book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7" style:family="table-cell" style:parent-style-name="_19968__33324__Book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8" style:family="table-cell" style:parent-style-name="_19968__33324__Book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Book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Book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1" style:family="table-cell" style:parent-style-name="_19968__33324__Book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2" style:family="table-cell" style:parent-style-name="_19968__33324__Book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Book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_19968__33324__Book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Book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Book1_9610031000_25972__20633__35201__40670__32__32__38468__34920_2_34920_5-_32__31684__203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Book1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Book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Book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24" style:family="table-cell" style:parent-style-name="_19968__33324__Book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25" style:family="table-cell" style:parent-style-name="_19968__33324__Book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19968__33324__Book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五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25">
            <text:p>全國都市計畫區內抽水站抽水機組運作情形回報表</text:p>
            <draw:custom-shape svg:x="0.07292in" svg:y="0.125in" svg:width="0.71446in" svg:height="0.28125in" draw:z-index="1" draw:id="id0" draw:style-name="a4" draw:name="Rectangle 1">
              <svg:title/>
              <svg:desc/>
              <text:p text:style-name="a3" text:class-names="" text:cond-style-name=""><text:span text:style-name="a0" text:class-names="">附表</text:span><text:span text:style-name="a1" text:class-names="">2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編號</text:p>
          </table:table-cell>
          <table:table-cell office:value-type="string" table:style-name="ce18">
            <text:p>縣市<text:span text:style-name="T3">/</text:span></text:p>
            <text:p>鄉鎮市</text:p>
          </table:table-cell>
          <table:table-cell office:value-type="string" table:style-name="ce18">
            <text:p>抽水站名稱</text:p>
          </table:table-cell>
          <table:table-cell office:value-type="string" table:style-name="ce19">
            <text:p>總抽水量</text:p>
            <text:p>(CMS)</text:p>
          </table:table-cell>
          <table:table-cell office:value-type="string" table:style-name="ce19">
            <text:p>抽水量×組數</text:p>
          </table:table-cell>
          <table:table-cell office:value-type="string" table:style-name="ce20">
            <text:p>機組狀況</text:p>
          </table:table-cell>
          <table:table-cell office:value-type="string" table:style-name="ce21">
            <text:p>油料供應</text:p>
          </table:table-cell>
          <table:table-cell office:value-type="string" table:style-name="ce18">
            <text:p>檢查時間</text:p>
            <text:p>(年/月/日/時)</text:p>
          </table:table-cell>
          <table:table-cell office:value-type="string" table:style-name="ce18">
            <text:p>檢查人員</text:p>
          </table:table-cell>
          <table:table-cell office:value-type="string" table:style-name="ce21">
            <text:p>聯繫電話</text:p>
          </table:table-cell>
          <table:table-cell office:value-type="string" table:style-name="ce22">
            <text:p>備註</text:p>
          </table:table-cell>
          <table:table-cell table:number-columns-repeated="16373" table:style-name="ce2"/>
        </table:table-row>
        <table:table-row table:number-rows-repeated="8" table:style-name="ro3">
          <table:table-cell table:style-name="ce4"/>
          <table:table-cell table:number-columns-repeated="4" table:style-name="ce5"/>
          <table:table-cell table:style-name="ce6"/>
          <table:table-cell office:value-type="string" table:style-name="ce23">
            <text:p>□正常</text:p>
            <text:p>□不正常</text:p>
          </table:table-cell>
          <table:table-cell table:number-columns-repeated="3" table:style-name="ce6"/>
          <table:table-cell table:style-name="ce7"/>
          <table:table-cell table:number-columns-repeated="16373" table:style-name="ce3"/>
        </table:table-row>
        <table:table-row table:style-name="ro3">
          <table:table-cell table:style-name="ce8"/>
          <table:table-cell table:number-columns-repeated="4" table:style-name="ce9"/>
          <table:table-cell table:style-name="ce10"/>
          <table:table-cell office:value-type="string" table:style-name="ce24">
            <text:p>□正常</text:p>
            <text:p>□不正常</text:p>
          </table:table-cell>
          <table:table-cell table:number-columns-repeated="3" table:style-name="ce10"/>
          <table:table-cell table:style-name="ce11"/>
          <table:table-cell table:number-columns-repeated="16373" table:style-name="ce3"/>
        </table:table-row>
        <table:table-row table:style-name="ro4">
          <table:table-cell table:number-columns-repeated="5" table:style-name="ce12"/>
          <table:table-cell table:number-columns-repeated="6" table:style-name="ce13"/>
          <table:table-cell table:number-columns-repeated="16373" table:style-name="ce14"/>
        </table:table-row>
        <table:table-row table:number-rows-repeated="5" table:style-name="ro4">
          <table:table-cell table:number-columns-repeated="5" table:style-name="ce15"/>
          <table:table-cell table:number-columns-repeated="16379" table:style-name="ce14"/>
        </table:table-row>
        <table:table-row table:number-rows-repeated="3" table:style-name="ro5">
          <table:table-cell table:number-columns-repeated="5" table:style-name="ce15"/>
          <table:table-cell table:number-columns-repeated="5" table:style-name="ce14"/>
          <table:table-cell table:number-columns-repeated="16374" table:style-name="ce3"/>
        </table:table-row>
        <table:table-row table:number-rows-repeated="5" table:style-name="ro5">
          <table:table-cell table:number-columns-repeated="10" table:style-name="ce14"/>
          <table:table-cell table:number-columns-repeated="16374" table:style-name="ce3"/>
        </table:table-row>
        <table:table-row table:style-name="ro5">
          <table:table-cell table:number-columns-repeated="8" table:style-name="ce16"/>
          <table:table-cell table:number-columns-repeated="16376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附表五.$A$1:附表五.$K$11" table:base-cell-address="附表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1" style:display-name="一般_Book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Book1_9610031000_25972__20633__35201__40670__32__32__38468__34920_2_34920_5-_32__31684__20363_" style:display-name="一般_Book1_9610031000整備要點  附表2表5- 範例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王貞又</meta:initial-creator>
    <dc:creator>王貞又</dc:creator>
    <meta:creation-date>2023-06-05T06:18:15Z</meta:creation-date>
    <dc:date>2023-06-27T01:32:34Z</dc:date>
    <meta:print-date>2023-06-08T07:46:39Z</meta:print-date>
  </office:meta>
</office:document-meta>
</file>