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5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5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5月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/>May - 2007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61448" calcext:value-type="float">
            <text:p><text:s/>461,448 </text:p>
          </table:table-cell>
          <table:table-cell table:style-name="ce28" office:value-type="float" office:value="3174" calcext:value-type="float">
            <text:p><text:s/>3,174 </text:p>
          </table:table-cell>
          <table:table-cell table:style-name="ce28" office:value-type="float" office:value="23528" calcext:value-type="float">
            <text:p><text:s/>23,528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21300" calcext:value-type="float">
            <text:p><text:s/>421,300 </text:p>
          </table:table-cell>
          <table:table-cell table:style-name="ce28" office:value-type="float" office:value="260" calcext:value-type="float">
            <text:p><text:s/>260 </text:p>
          </table:table-cell>
          <table:table-cell table:style-name="ce28" office:value-type="float" office:value="11953" calcext:value-type="float">
            <text:p><text:s/>11,953 </text:p>
          </table:table-cell>
          <table:table-cell table:style-name="ce28" office:value-type="float" office:value="1713" calcext:value-type="float">
            <text:p><text:s/>1,713 </text:p>
          </table:table-cell>
          <table:table-cell table:style-name="ce28" office:value-type="float" office:value="5863" calcext:value-type="float">
            <text:p><text:s/>5,863 </text:p>
          </table:table-cell>
          <table:table-cell table:style-name="ce28" office:value-type="float" office:value="4667" calcext:value-type="float">
            <text:p><text:s/>4,667 </text:p>
          </table:table-cell>
          <table:table-cell table:style-name="ce28" office:value-type="float" office:value="1196" calcext:value-type="float">
            <text:p><text:s/>1,196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297910" calcext:value-type="float">
            <text:p><text:s/>297,910 </text:p>
          </table:table-cell>
          <table:table-cell table:style-name="ce28" office:value-type="float" office:value="2059" calcext:value-type="float">
            <text:p><text:s/>2,059 </text:p>
          </table:table-cell>
          <table:table-cell table:style-name="ce28" office:value-type="float" office:value="16852" calcext:value-type="float">
            <text:p><text:s/>16,85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67714" calcext:value-type="float">
            <text:p><text:s/>267,714 </text:p>
          </table:table-cell>
          <table:table-cell table:style-name="ce28" office:value-type="float" office:value="162" calcext:value-type="float">
            <text:p><text:s/>162 </text:p>
          </table:table-cell>
          <table:table-cell table:style-name="ce28" office:value-type="float" office:value="9714" calcext:value-type="float">
            <text:p><text:s/>9,714 </text:p>
          </table:table-cell>
          <table:table-cell table:style-name="ce28" office:value-type="float" office:value="1294" calcext:value-type="float">
            <text:p><text:s/>1,294 </text:p>
          </table:table-cell>
          <table:table-cell table:style-name="ce28" office:value-type="float" office:value="4228" calcext:value-type="float">
            <text:p><text:s/>4,228 </text:p>
          </table:table-cell>
          <table:table-cell table:style-name="ce28" office:value-type="float" office:value="3630" calcext:value-type="float">
            <text:p><text:s/>3,630 </text:p>
          </table:table-cell>
          <table:table-cell table:style-name="ce28" office:value-type="float" office:value="598" calcext:value-type="float">
            <text:p><text:s/>598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38180" calcext:value-type="float">
            <text:p><text:s/>138,180 </text:p>
          </table:table-cell>
          <table:table-cell table:style-name="ce29" office:value-type="float" office:value="1207" calcext:value-type="float">
            <text:p><text:s/>1,20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28606" calcext:value-type="float">
            <text:p><text:s/>128,606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6725" calcext:value-type="float">
            <text:p><text:s/>6,725 </text:p>
          </table:table-cell>
          <table:table-cell table:style-name="ce29" office:value-type="float" office:value="1029" calcext:value-type="float">
            <text:p><text:s/>1,029 </text:p>
          </table:table-cell>
          <table:table-cell table:style-name="ce29" office:value-type="float" office:value="2910" calcext:value-type="float">
            <text:p><text:s/>2,910 </text:p>
          </table:table-cell>
          <table:table-cell table:style-name="ce29" office:value-type="float" office:value="2849" calcext:value-type="float">
            <text:p><text:s/>2,849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147" calcext:value-type="float">
            <text:p><text:s/>2,147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56" calcext:value-type="float">
            <text:p><text:s/>456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31158" calcext:value-type="float">
            <text:p><text:s/>31,158 </text:p>
          </table:table-cell>
          <table:table-cell table:style-name="ce29" office:value-type="float" office:value="375" calcext:value-type="float">
            <text:p><text:s/>375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9944" calcext:value-type="float">
            <text:p><text:s/>29,9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15" calcext:value-type="float">
            <text:p><text:s/>415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205" calcext:value-type="float">
            <text:p><text:s/>205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176" calcext:value-type="float">
            <text:p><text:s/>3,17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73" calcext:value-type="float">
            <text:p><text:s/>1,97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9" calcext:value-type="float">
            <text:p><text:s/>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942" calcext:value-type="float">
            <text:p><text:s/>942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88" calcext:value-type="float">
            <text:p><text:s/>88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39" calcext:value-type="float">
            <text:p><text:s/>3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593" calcext:value-type="float">
            <text:p><text:s/>6,59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306" calcext:value-type="float">
            <text:p><text:s/>5,30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20" calcext:value-type="float">
            <text:p><text:s/>2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465" calcext:value-type="float">
            <text:p><text:s/>4,46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164" calcext:value-type="float">
            <text:p><text:s/>4,1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72" calcext:value-type="float">
            <text:p><text:s/>1,67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19" calcext:value-type="float">
            <text:p><text:s/>1,51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2" calcext:value-type="float">
            <text:p><text:s/>1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1953" calcext:value-type="float">
            <text:p><text:s/>1,9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46" calcext:value-type="float">
            <text:p><text:s/>1,54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3" calcext:value-type="float">
            <text:p><text:s/>1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786" calcext:value-type="float">
            <text:p><text:s/>1,78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27" calcext:value-type="float">
            <text:p><text:s/>1,427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295" calcext:value-type="float">
            <text:p><text:s/>295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0503" calcext:value-type="float">
            <text:p><text:s/>10,503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710" calcext:value-type="float">
            <text:p><text:s/>9,7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91" calcext:value-type="float">
            <text:p><text:s/>49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531" calcext:value-type="float">
            <text:p><text:s/>12,53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531" calcext:value-type="float">
            <text:p><text:s/>11,53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4" calcext:value-type="float">
            <text:p><text:s/>1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86" calcext:value-type="float">
            <text:p><text:s/>386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86" calcext:value-type="float">
            <text:p><text:s/>386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160" calcext:value-type="float">
            <text:p><text:s/>2,160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018" calcext:value-type="float">
            <text:p><text:s/>2,01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5989" calcext:value-type="float">
            <text:p><text:s/>15,989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902" calcext:value-type="float">
            <text:p><text:s/>14,90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31" calcext:value-type="float">
            <text:p><text:s/>3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464" calcext:value-type="float">
            <text:p><text:s/>5,464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663" calcext:value-type="float">
            <text:p><text:s/>66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684" calcext:value-type="float">
            <text:p><text:s/>4,68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5513" calcext:value-type="float">
            <text:p><text:s/>25,513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29" office:value-type="float" office:value="1466" calcext:value-type="float">
            <text:p><text:s/>1,4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910" calcext:value-type="float">
            <text:p><text:s/>22,91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865" calcext:value-type="float">
            <text:p><text:s/>865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517" calcext:value-type="float">
            <text:p><text:s/>517 </text:p>
          </table:table-cell>
          <table:table-cell table:style-name="ce29" office:value-type="float" office:value="272" calcext:value-type="float">
            <text:p><text:s/>272 </text:p>
          </table:table-cell>
          <table:table-cell table:style-name="ce29" office:value-type="float" office:value="245" calcext:value-type="float">
            <text:p><text:s/>24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344" calcext:value-type="float">
            <text:p><text:s/>15,34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66" calcext:value-type="float">
            <text:p><text:s/>11,7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19" calcext:value-type="float">
            <text:p><text:s/>1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7648" calcext:value-type="float">
            <text:p><text:s/>17,648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749" calcext:value-type="float">
            <text:p><text:s/>13,749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7803" calcext:value-type="float">
            <text:p><text:s/>77,803 </text:p>
          </table:table-cell>
          <table:table-cell table:style-name="ce28" office:value-type="float" office:value="534" calcext:value-type="float">
            <text:p><text:s/>534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0090" calcext:value-type="float">
            <text:p><text:s/>70,090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674" calcext:value-type="float">
            <text:p><text:s/>674 </text:p>
          </table:table-cell>
          <table:table-cell table:style-name="ce28" office:value-type="float" office:value="184" calcext:value-type="float">
            <text:p><text:s/>184 </text:p>
          </table:table-cell>
          <table:table-cell table:style-name="ce28" office:value-type="float" office:value="630" calcext:value-type="float">
            <text:p><text:s/>630 </text:p>
          </table:table-cell>
          <table:table-cell table:style-name="ce28" office:value-type="float" office:value="363" calcext:value-type="float">
            <text:p><text:s/>363 </text:p>
          </table:table-cell>
          <table:table-cell table:style-name="ce28" office:value-type="float" office:value="267" calcext:value-type="float">
            <text:p><text:s/>267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4152" calcext:value-type="float">
            <text:p><text:s/>84,152 </text:p>
          </table:table-cell>
          <table:table-cell table:style-name="ce28" office:value-type="float" office:value="579" calcext:value-type="float">
            <text:p><text:s/>57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2002" calcext:value-type="float">
            <text:p><text:s/>82,002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502" calcext:value-type="float">
            <text:p><text:s/>1,502 </text:p>
          </table:table-cell>
          <table:table-cell table:style-name="ce28" office:value-type="float" office:value="233" calcext:value-type="float">
            <text:p><text:s/>233 </text:p>
          </table:table-cell>
          <table:table-cell table:style-name="ce28" office:value-type="float" office:value="979" calcext:value-type="float">
            <text:p><text:s/>979 </text:p>
          </table:table-cell>
          <table:table-cell table:style-name="ce28" office:value-type="float" office:value="648" calcext:value-type="float">
            <text:p><text:s/>648 </text:p>
          </table:table-cell>
          <table:table-cell table:style-name="ce28" office:value-type="float" office:value="331" calcext:value-type="float">
            <text:p><text:s/>33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1583" calcext:value-type="float">
            <text:p><text:s/>1,583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494" calcext:value-type="float">
            <text:p><text:s/>1,49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26" calcext:value-type="float">
            <text:p><text:s/>2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583" calcext:value-type="float">
            <text:p><text:s/>1,58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94" calcext:value-type="float">
            <text:p><text:s/>1,4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26" calcext:value-type="float">
            <text:p><text:s/>2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5違章拆除" style:display-name="PageStyle_9605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7-08-10T09:26:44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