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縣(市)實施都市計畫區面積及人口編製說明</text:p>
      <text:p text:style-name="Standard"/>
      <text:p text:style-name="Standard">一、目的：明瞭本縣(市)內實施都市計畫地區面積、人口，以提供發展都市計畫之參考。<text:tab/><text:tab/></text:p>
      <text:p text:style-name="Standard">二、統計範圍及對象：凡本縣(市)所轄鄉鎮(市區)已實施都市計畫區域內均為統計對象。<text:tab/><text:tab/></text:p>
      <text:p text:style-name="Standard">三、統計標準時間：以每年十二月底之事實為準。<text:tab/><text:tab/></text:p>
      <text:p text:style-name="Standard">四、分類標準：按各鄉鎮市實施都市計畫面積及人口分類。<text:tab/><text:tab/></text:p>
      <text:p text:style-name="Standard">五、有關法令規章：都市計畫法<text:tab/><text:tab/></text:p>
      <text:p text:style-name="Standard">六、統計科目定義(或說明)：<text:tab/><text:tab/></text:p>
      <text:p text:style-name="Standard"><text:tab/>(一)都市計畫區面積：依法完成法定程序之都市計畫其規畫之總面積。<text:tab/><text:tab/></text:p>
      <text:p text:style-name="Standard"><text:tab/>(二)都市計畫區人口數：<text:tab/><text:tab/></text:p>
      <text:p text:style-name="Standard"><text:tab/><text:tab/>1.計畫人口數：指都市計畫區內計畫之容納人口數。<text:tab/></text:p>
      <text:p text:style-name="Standard"><text:tab/><text:tab/>2.現況人口數：指都市計畫區內，現住戶籍人口。<text:tab/></text:p>
      <text:p text:style-name="Standard"><text:tab/>(三)都市計畫區人口密度：<text:tab/><text:tab/></text:p>
      <text:p text:style-name="Standard"><text:tab/><text:tab/>1.計畫人口密度：指計畫人口數除以都市計畫區面積。<text:tab/></text:p>
      <text:p text:style-name="Standard"><text:tab/><text:tab/>2.現況人口密度：指現況人口數除以都市計畫區面積。<text:tab/></text:p>
      <text:p text:style-name="Standard">七、一般說明：都市計畫區面積應與「都市計畫種類」表數字一致。</text:p>
      <text:p text:style-name="Standard">八、資料蒐集方法及編製程序：本縣(市)政府工務(建設)局根據各都市計畫區之鄉鎮市公所所造報(或本府業務單位)之資料彙編。</text:p>
      <text:p text:style-name="Standard">九、編送對象：本表編製三份，一份送主計室，一份自存，一份送內政部營建署會計室。</text:p>
      <text:p text:style-name="Standard">十、統計用途：</text:p>
      <text:p text:style-name="Standard"><text:tab/>(一)提供營建署編製公務統計報表資料。</text:p>
      <text:p text:style-name="Standard"><text:tab/>(二)供作縣(市)內發展都市計畫施政之參考。</text:p>
      <text:p text:style-name="Standard"><text:tab/>(三)提供本縣(市)政府編製「統計要覽」基本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8-07-24T08:58:00</meta:creation-date>
    <dc:creator>810710</dc:creator>
    <dc:date>2008-07-24T08:59:00</dc:date>
    <meta:editing-cycles>1</meta:editing-cycles>
    <meta:editing-duration>PT1M</meta:editing-duration>
    <meta:document-statistic meta:table-count="0" meta:image-count="0" meta:object-count="0" meta:page-count="1" meta:paragraph-count="21" meta:word-count="529" meta:character-count="572" meta:non-whitespace-character-count="533"/>
    <meta:generator>LibreOffice/5.3.6.1$Windows_X86_64 LibreOffice_project/686f202eff87ef707079aeb7f485847613344eb7</meta:generator>
  </office:meta>
</office:document-meta>
</file>