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6.024cm"/>
    </style:style>
    <style:style style:name="表格1.B" style:family="table-column">
      <style:table-column-properties style:column-width="10.3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officeooo:rsid="0012cb0e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活動新訊XML標準</text:p>
      <text:p text:style-name="Standard">「活動新訊」主要提供活動新訊資料，包含活動的單位、起迄日期、主題、地點、聯絡方式等，表1為活動新訊XML標準。</text:p>
      <text:p text:style-name="Standard">表1活動新訊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STARTDATE</text:p>
          </table:table-cell>
          <table:table-cell table:style-name="表格1.B4" office:value-type="string">
            <text:p text:style-name="Standard">活動開始日期</text:p>
          </table:table-cell>
        </table:table-row>
        <table:table-row table:style-name="表格1.1">
          <table:table-cell table:style-name="表格1.A5" office:value-type="string">
            <text:p text:style-name="Standard">ENDDATE</text:p>
          </table:table-cell>
          <table:table-cell table:style-name="表格1.B5" office:value-type="string">
            <text:p text:style-name="Standard">活動結束日期</text:p>
          </table:table-cell>
        </table:table-row>
        <table:table-row table:style-name="表格1.1">
          <table:table-cell table:style-name="表格1.A6" office:value-type="string">
            <text:p text:style-name="Standard">TITLE</text:p>
          </table:table-cell>
          <table:table-cell table:style-name="表格1.B6" office:value-type="string">
            <text:p text:style-name="Standard">標題</text:p>
          </table:table-cell>
        </table:table-row>
        <table:table-row table:style-name="表格1.1">
          <table:table-cell table:style-name="表格1.A7" office:value-type="string">
            <text:p text:style-name="Standard">DESCRIPTION</text:p>
          </table:table-cell>
          <table:table-cell table:style-name="表格1.B7" office:value-type="string">
            <text:p text:style-name="Standard">內容</text:p>
          </table:table-cell>
        </table:table-row>
        <table:table-row table:style-name="表格1.1">
          <table:table-cell table:style-name="表格1.A8" office:value-type="string">
            <text:p text:style-name="Standard">LOCATION</text:p>
          </table:table-cell>
          <table:table-cell table:style-name="表格1.B8" office:value-type="string">
            <text:p text:style-name="Standard">地點</text:p>
          </table:table-cell>
        </table:table-row>
        <table:table-row table:style-name="表格1.1">
          <table:table-cell table:style-name="表格1.A9" office:value-type="string">
            <text:p text:style-name="Standard">CONTACT</text:p>
          </table:table-cell>
          <table:table-cell table:style-name="表格1.B9" office:value-type="string">
            <text:p text:style-name="Standard">聯絡方式</text:p>
          </table:table-cell>
        </table:table-row>
        <table:table-row table:style-name="表格1.1">
          <table:table-cell table:style-name="表格1.A10" office:value-type="string">
            <text:p text:style-name="Standard">EXTRAURL</text:p>
          </table:table-cell>
          <table:table-cell table:style-name="表格1.B10" office:value-type="string">
            <text:p text:style-name="Standard">網址</text:p>
          </table:table-cell>
        </table:table-row>
        <table:table-row table:style-name="表格1.1">
          <table:table-cell table:style-name="表格1.A11" office:value-type="string">
            <text:p text:style-name="Standard">CREATED</text:p>
          </table:table-cell>
          <table:table-cell table:style-name="表格1.B11" office:value-type="string">
            <text:p text:style-name="Standard">建立日期(YYYY-MM-DD)</text:p>
          </table:table-cell>
        </table:table-row>
        <table:table-row table:style-name="表格1.1">
          <table:table-cell table:style-name="表格1.A12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13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1">867</text:span>&lt;/ID&gt;</text:p>
            <text:p text:style-name="Standard">&lt;ORGNAME&gt;太魯閣國家公園管<text:bookmark text:name="_GoBack"/>理處&lt;/ORGNAME&gt;</text:p>
            <text:p text:style-name="Standard">&lt;STARTDATE&gt;<text:span text:style-name="T1">2012-11-17</text:span>&lt;/STARTDATE&gt;</text:p>
            <text:p text:style-name="Standard">&lt;ENDDATE&gt;<text:span text:style-name="T1">2012-11-17</text:span>&lt;/ENDDATE&gt;</text:p>
            <text:p text:style-name="Standard">&lt;TITLE&gt;<text:span text:style-name="T1">2012太魯閣峽谷音樂節</text:span>&lt;/TITLE&gt;</text:p>
            <text:p text:style-name="Standard">&lt;DESCRIPTION&gt;<text:span text:style-name="T1">活動日期： 11月17日（星期六）&lt;br /&gt;參加對象：一般民眾&lt;br /&gt;活動地點：太魯閣國家公園園區&lt;br /&gt;活動內容：音樂活動&lt;br /&gt;活動方式：自由參加&lt;br /&gt;諮詢電話：（03）8621100轉803、811、812解說教育課</text:span>&lt;/DESCRIPTION&gt;</text:p>
            <text:p text:style-name="Standard">&lt;LOCATION&gt; &lt;/LOCATION&gt;</text:p>
            <text:p text:style-name="Standard">&lt;CONTACT&gt; &lt;/CONTACT&gt;</text:p>
            <text:p text:style-name="Standard">&lt;EXTRAURL&gt; &lt;/EXTRAURL&gt;</text:p>
            <text:p text:style-name="Standard">&lt;CREATED&gt;<text:span text:style-name="T1">2009-07-29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9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449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6</meta:editing-cycles>
    <meta:print-date>2013-09-26T02:20:00</meta:print-date>
    <meta:creation-date>2013-11-08T04:02:00</meta:creation-date>
    <dc:date>2025-08-04T11:24:51.383000000</dc:date>
    <meta:editing-duration>PT1H12M21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45" meta:word-count="265" meta:character-count="747" meta:non-whitespace-character-count="643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