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115cm" fo:margin-left="-0.058cm" table:align="left" style:writing-mode="lr-tb"/>
    </style:style>
    <style:style style:name="Table1.A" style:family="table-column">
      <style:table-column-properties style:column-width="1.3cm"/>
    </style:style>
    <style:style style:name="Table1.B" style:family="table-column">
      <style:table-column-properties style:column-width="4.32cm"/>
    </style:style>
    <style:style style:name="Table1.C" style:family="table-column">
      <style:table-column-properties style:column-width="8.992cm"/>
    </style:style>
    <style:style style:name="Table1.D" style:family="table-column">
      <style:table-column-properties style:column-width="3.503cm"/>
    </style:style>
    <style:style style:name="Table1.1" style:family="table-row">
      <style:table-row-properties style:min-row-height="0.933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2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3" style:family="table-row">
      <style:table-row-properties style:keep-together="true" fo:keep-together="auto"/>
    </style:style>
    <style:style style:name="Table1.12" style:family="table-row">
      <style:table-row-properties style:min-row-height="2.117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3" style:family="paragraph" style:parent-style-name="Standard">
      <style:paragraph-properties fo:margin-left="0.635cm" fo:margin-right="0cm" fo:text-align="justify" fo:text-align-last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635cm" fo:margin-right="0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text-indent="-0.423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9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1.058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1.058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cm" fo:text-indent="-0.635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27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char" svg:x="0.318cm" svg:y="-0.318cm" svg:width="3.493cm" svg:height="1.272cm" draw:z-index="2"><draw:text-box><text:p text:style-name="Standard"><text:span text:style-name="T1">＜B - 21＞</text:span></text:p></draw:text-box></draw:frame><text:span text:style-name="T2">建築物自動樓梯竣工檢查標準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3">項目</text:p>
            </table:table-cell>
            <table:table-cell table:style-name="Table1.A1" office:value-type="string">
              <text:p text:style-name="P7"><text:span text:style-name="T3">檢查項目</text:span></text:p>
            </table:table-cell>
            <table:table-cell table:style-name="Table1.A1" office:value-type="string">
              <text:p text:style-name="P13">檢查標準</text:p>
            </table:table-cell>
            <table:table-cell table:style-name="Table1.D1" office:value-type="string">
              <text:p text:style-name="P4">參考法令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"><text:span text:style-name="T4">絕緣</text:span><text:span text:style-name="T4">電阻</text:span></text:p>
          </table:table-cell>
          <table:table-cell table:style-name="Table1.B2" office:value-type="string">
            <text:p text:style-name="P5">電動機主電路</text:p>
            <text:p text:style-name="P5">控制電路</text:p>
            <text:p text:style-name="P5">信號電路</text:p>
            <text:p text:style-name="P5">照明電路</text:p>
          </table:table-cell>
          <table:table-cell table:style-name="Table1.B2" office:value-type="string">
            <text:p text:style-name="P5">各電路間之絕緣電阻應符合下列規定：</text:p>
            <text:p text:style-name="P2"><text:span text:style-name="T3">1.電動機主電路</text:span></text:p>
            <text:p text:style-name="P16"><text:span text:style-name="T3">(1)電壓超過300V時，須0.4MΩ以上</text:span></text:p>
            <text:p text:style-name="P16"><text:span text:style-name="T3">(2)電壓300V以下時，須0.2MΩ以上</text:span></text:p>
            <text:p text:style-name="P2"><text:span text:style-name="T3">2.控制、信號、照明電路</text:span></text:p>
            <text:p text:style-name="P16"><text:span text:style-name="T3">(1)電壓超過150V時，須0.2MΩ以上</text:span></text:p>
            <text:p text:style-name="P16"><text:span text:style-name="T3">(2)電壓150V以下時，須0.1MΩ以上</text:span></text:p>
            <text:p text:style-name="P17"/>
            <text:p text:style-name="P17"/>
          </table:table-cell>
          <table:table-cell table:style-name="Table1.D2" office:value-type="string">
            <text:p text:style-name="P2"><text:span text:style-name="T3">CNS 2866 4.1.23.</text:span></text:p>
            <text:p text:style-name="P5">表一</text:p>
            <text:p text:style-name="P5">CNS 12651-6</text:p>
          </table:table-cell>
        </table:table-row>
        <table:table-row table:style-name="Table1.3">
          <table:table-cell table:style-name="Table1.B2" office:value-type="string">
            <text:p text:style-name="P3">1</text:p>
          </table:table-cell>
          <table:table-cell table:style-name="Table1.B2" office:value-type="string">
            <text:p text:style-name="P2"><text:span text:style-name="T3">操作開關</text:span></text:p>
          </table:table-cell>
          <table:table-cell table:style-name="Table1.B2" office:value-type="string">
            <text:p text:style-name="P18"><text:span text:style-name="T3">1.啟動開關應為鑰匙開關式，且應設置於昇降階梯本體及看得見階梯之位置</text:span></text:p>
            <text:p text:style-name="P18"><text:span text:style-name="T3">2.各機械室內需設有停止開關，但若機械室內已設有主電源開關可供啟閉者，得免設之</text:span></text:p>
            <text:p text:style-name="P12"><text:span text:style-name="T3">3.緊急停止按鈕開關之裝設應依下列規定： </text:span></text:p>
            <text:p text:style-name="P20"><text:span text:style-name="T3">(1)緊急停止按鈕開關其按鈕應為紅色</text:span></text:p>
            <text:p text:style-name="P22"><text:span text:style-name="T3">(2)應裝設於昇降階梯上下出入口附近，且易於操作之位置</text:span></text:p>
            <text:p text:style-name="P22"><text:span text:style-name="T3">(3)裝設於面對昇降階梯出入口之側方，折轉部附近</text:span></text:p>
            <text:p text:style-name="P5"/>
          </table:table-cell>
          <table:table-cell table:style-name="Table1.D2" office:value-type="string">
            <text:p text:style-name="P2"><text:span text:style-name="T3">CNS12651-4.1.1</text:span></text:p>
            <text:p text:style-name="P5">CNS12651-4.1.3</text:p>
            <text:p text:style-name="P2"><text:span text:style-name="T3">CNS12651-4.1.2</text:span></text:p>
            <text:p text:style-name="P5"/>
          </table:table-cell>
        </table:table-row>
        <table:table-row table:style-name="Table1.3">
          <table:table-cell table:style-name="Table1.B2" office:value-type="string">
            <text:p text:style-name="P3">2.</text:p>
          </table:table-cell>
          <table:table-cell table:style-name="Table1.B2" office:value-type="string">
            <text:p text:style-name="P5">踏階鏈條異常保護裝置</text:p>
          </table:table-cell>
          <table:table-cell table:style-name="Table1.B2" office:value-type="string">
            <text:p text:style-name="P2"><text:span text:style-name="T3">踏階鏈條異常保護裝置：在踏階鏈條切斷或過分鬆弛時，能自動檢知令驅動機電源切斷，煞車器動作之保護裝置</text:span></text:p>
            <text:p text:style-name="P14"/>
          </table:table-cell>
          <table:table-cell table:style-name="Table1.D2" office:value-type="string">
            <text:p text:style-name="P5">CNS12651-4.2.2</text:p>
          </table:table-cell>
        </table:table-row>
        <table:table-row table:style-name="Table1.3">
          <table:table-cell table:style-name="Table1.B2" office:value-type="string">
            <text:p text:style-name="P3">3.</text:p>
          </table:table-cell>
          <table:table-cell table:style-name="Table1.B2" office:value-type="string">
            <text:p text:style-name="P2"><text:span text:style-name="T3">煞車器</text:span></text:p>
          </table:table-cell>
          <table:table-cell table:style-name="Table1.B2" office:value-type="string">
            <text:p text:style-name="P18"><text:span text:style-name="T3">1.每一部昇降階梯應設置一套採電力釋放，機械或磁力制動之煞車器，該煞車器必須能有效煞住設計荷重情況下，上昇或下降之運轉，且該煞車器一定要設置在驅動機或驅動輪上</text:span></text:p>
            <text:p text:style-name="P18"><text:span text:style-name="T3">2.當驅動機與驅動輪間以鏈條連結時，若煞車器設於驅動機上時，在驅動輪側必須設有可令在設計荷重下，下降之昇降階梯停止之機械式煞車器</text:span></text:p>
            <text:p text:style-name="P18"><text:span text:style-name="T3">3.煞車器之制動能力在無負載向上運轉之狀況下應符合下列規定：</text:span></text:p>
            <text:p text:style-name="P22"><text:span text:style-name="T3">(1)額定速度30m/min以下者，制動距離為0.1~0.6m</text:span></text:p>
            <text:p text:style-name="P22"><text:span text:style-name="T3">(2)額定速度超過30m/min在45m/min以下者，制動距離為0.2~0.9m</text:span></text:p>
            <text:p text:style-name="P21"/>
          </table:table-cell>
          <table:table-cell table:style-name="Table1.D2" office:value-type="string">
            <text:p text:style-name="P5">CNS12651-3.4</text:p>
          </table:table-cell>
        </table:table-row>
        <table:table-row table:style-name="Table1.3">
          <table:table-cell table:style-name="Table1.B2" office:value-type="string">
            <text:p text:style-name="P3">4.</text:p>
          </table:table-cell>
          <table:table-cell table:style-name="Table1.B2" office:value-type="string">
            <text:p text:style-name="P2"><text:span text:style-name="T4">驅動鏈條(皮帶)切斷保護裝置</text:span></text:p>
          </table:table-cell>
          <table:table-cell table:style-name="Table1.B2" office:value-type="string">
            <text:p text:style-name="P2"><text:span text:style-name="T3">當連繫轉動機與主轉動軸之鏈條(皮帶)發生意外切斷時，會令主轉動軸制動機動作及使轉動機停止運轉之保護裝置</text:span></text:p>
            <text:p text:style-name="P14"/>
          </table:table-cell>
          <table:table-cell table:style-name="Table1.D2" office:value-type="string">
            <text:p text:style-name="P2"><text:span text:style-name="T3">CNS12651-4.2.3</text:span></text:p>
          </table:table-cell>
        </table:table-row>
        <table:table-row table:style-name="Table1.3">
          <table:table-cell table:style-name="Table1.B2" office:value-type="string">
            <text:p text:style-name="P8">5.</text:p>
          </table:table-cell>
          <table:table-cell table:style-name="Table1.B2" office:value-type="string">
            <text:p text:style-name="P9">防火區劃內防火門與自動樓梯連鎖開關</text:p>
          </table:table-cell>
          <table:table-cell table:style-name="Table1.B2" office:value-type="string">
            <text:p text:style-name="P2"><text:span text:style-name="T5">當同一防火區內之防火門開始關閉時，應能使昇降階梯停止運轉</text:span></text:p>
            <text:p text:style-name="P15"/>
          </table:table-cell>
          <table:table-cell table:style-name="Table1.D2" office:value-type="string">
            <text:p text:style-name="P9">CNS12651-4.2.7</text:p>
          </table:table-cell>
        </table:table-row>
        <text:soft-page-break/>
        <table:table-row table:style-name="Table1.3">
          <table:table-cell table:style-name="Table1.B2" office:value-type="string">
            <text:p text:style-name="P3">6.</text:p>
          </table:table-cell>
          <table:table-cell table:style-name="Table1.B2" office:value-type="string">
            <text:p text:style-name="P5">護裙板夾物保護裝置開關</text:p>
          </table:table-cell>
          <table:table-cell table:style-name="Table1.B2" office:value-type="string">
            <text:p text:style-name="P2"><text:span text:style-name="T5">於接近上下梳子板部位，應設有當護裙板與踏階間有異物夾住時，能使昇降階梯自動停止之裝置</text:span></text:p>
            <text:p text:style-name="P9"/>
          </table:table-cell>
          <table:table-cell table:style-name="Table1.D2" office:value-type="string">
            <text:p text:style-name="P2"><text:span text:style-name="T3">CNS12651-4.2.4</text:span></text:p>
          </table:table-cell>
        </table:table-row>
        <table:table-row table:style-name="Table1.3">
          <table:table-cell table:style-name="Table1.B2" office:value-type="string">
            <text:p text:style-name="P3">7.</text:p>
          </table:table-cell>
          <table:table-cell table:style-name="Table1.B2" office:value-type="string">
            <text:p text:style-name="P2"><text:span text:style-name="T3">扶手帶</text:span><text:span text:style-name="T4">轉入口夾物保護裝置</text:span></text:p>
          </table:table-cell>
          <table:table-cell table:style-name="Table1.B2" office:value-type="string">
            <text:p text:style-name="P2"><text:span text:style-name="T5">扶手帶轉進欄杆之入口處應設置防止手或手指被夾入之保護設施，遇有夾物狀況應能使昇降階梯停止運轉</text:span></text:p>
            <text:p text:style-name="P9"/>
          </table:table-cell>
          <table:table-cell table:style-name="Table1.D2" office:value-type="string">
            <text:p text:style-name="P5">CNS12651-4.2.5</text:p>
          </table:table-cell>
        </table:table-row>
        <table:table-row table:style-name="Table1.3">
          <table:table-cell table:style-name="Table1.B2" office:value-type="string">
            <text:p text:style-name="P3">8.</text:p>
          </table:table-cell>
          <table:table-cell table:style-name="Table1.B2" office:value-type="string">
            <text:p text:style-name="P2"><text:span text:style-name="T4">踏階異常保護裝置</text:span></text:p>
          </table:table-cell>
          <table:table-cell table:style-name="Table1.B2" office:value-type="string">
            <text:p text:style-name="P2"><text:span text:style-name="T5">用以檢出踏階之移位或有異常高出或低陷時，能使昇降階梯停止運轉之裝置</text:span></text:p>
            <text:p text:style-name="P9"/>
          </table:table-cell>
          <table:table-cell table:style-name="Table1.D2" office:value-type="string">
            <text:p text:style-name="P5">CNS12651-4.2.6</text:p>
          </table:table-cell>
        </table:table-row>
        <table:table-row table:style-name="Table1.3">
          <table:table-cell table:style-name="Table1.B2" office:value-type="string">
            <text:p text:style-name="P1"><text:span text:style-name="T3">9</text:span><text:span text:style-name="T3">.</text:span></text:p>
          </table:table-cell>
          <table:table-cell table:style-name="Table1.B2" office:value-type="string">
            <text:p text:style-name="P5">電流測試</text:p>
          </table:table-cell>
          <table:table-cell table:style-name="Table1.B2" office:value-type="string">
            <text:p text:style-name="P9">測試電動機在無載走行中之電流數值為原動機之額定電流值之120%以下</text:p>
            <text:p text:style-name="P9"/>
          </table:table-cell>
          <table:table-cell table:style-name="Table1.D2" office:value-type="string">
            <text:p text:style-name="P2"><text:span text:style-name="T3">CNS2866-4.1.4表2</text:span></text:p>
          </table:table-cell>
        </table:table-row>
        <table:table-row table:style-name="Table1.12">
          <table:table-cell table:style-name="Table1.B2" office:value-type="string">
            <text:p text:style-name="P1"><text:span text:style-name="T3">10</text:span><text:span text:style-name="T3">.</text:span></text:p>
          </table:table-cell>
          <table:table-cell table:style-name="Table1.B2" office:value-type="string">
            <text:p text:style-name="P5">下部機械間安全聯鎖開關</text:p>
          </table:table-cell>
          <table:table-cell table:style-name="Table1.B2" office:value-type="string">
            <text:p text:style-name="P2"><text:span text:style-name="T5">各機械室內需設有停止開關，但若機械室內已設有主電源開關可供啟閉者，得免設之</text:span></text:p>
          </table:table-cell>
          <table:table-cell table:style-name="Table1.D2" office:value-type="string">
            <text:p text:style-name="P5">CNS12651 4.1.2</text:p>
          </table:table-cell>
        </table:table-row>
        <table:table-row table:style-name="Table1.12">
          <table:table-cell table:style-name="Table1.B2" office:value-type="string">
            <text:p text:style-name="P1"><text:span text:style-name="T3">11.</text:span></text:p>
          </table:table-cell>
          <table:table-cell table:style-name="Table1.B2" office:value-type="string">
            <text:p text:style-name="P2"><text:span text:style-name="T3">各回轉部分及軸承、鏈條注油情形</text:span></text:p>
          </table:table-cell>
          <table:table-cell table:style-name="Table1.B2" office:value-type="string">
            <text:p text:style-name="P9">各回轉部分及軸承、鏈條應有適當之注油，使運轉時無異常之噪音產生</text:p>
          </table:table-cell>
          <table:table-cell table:style-name="Table1.D2" office:value-type="string">
            <text:p text:style-name="P5">CNS2866</text:p>
            <text:p text:style-name="P2"><text:span text:style-name="T3">昇降機檢驗紀錄檢查項目</text:span></text:p>
          </table:table-cell>
        </table:table-row>
        <table:table-row table:style-name="Table1.12">
          <table:table-cell table:style-name="Table1.B2" office:value-type="string">
            <text:p text:style-name="P1"><text:span text:style-name="T3">12.</text:span></text:p>
          </table:table-cell>
          <table:table-cell table:style-name="Table1.B2" office:value-type="string">
            <text:p text:style-name="P2"><text:span text:style-name="T3">梯階構造</text:span></text:p>
          </table:table-cell>
          <table:table-cell table:style-name="Table1.B2" office:value-type="string">
            <text:p text:style-name="P18"><text:span text:style-name="T5">1.踏階下滑輪循行之滑軌，在踏階鏈條發生意外損壞時，應能保持踏階及轉動機構不致移動</text:span></text:p>
            <text:p text:style-name="P18"><text:span text:style-name="T5">2.踏階框架須以不燃性材料製造，踏階踏板應水平且以不燃性材料製造，以提供安全之踏腳地方</text:span></text:p>
          </table:table-cell>
          <table:table-cell table:style-name="Table1.D2" office:value-type="string">
            <text:p text:style-name="P5">CNS12651 3.6.1</text:p>
            <text:p text:style-name="P5">CNS12651 3.6.2</text:p>
            <text:p text:style-name="P5"/>
          </table:table-cell>
        </table:table-row>
        <table:table-row table:style-name="Table1.12">
          <table:table-cell table:style-name="Table1.B2" office:value-type="string">
            <text:p text:style-name="P3">13</text:p>
          </table:table-cell>
          <table:table-cell table:style-name="Table1.B2" office:value-type="string">
            <text:p text:style-name="P6">檢附強度計算與設計書、圖</text:p>
          </table:table-cell>
          <table:table-cell table:style-name="Table1.B2" office:value-type="string">
            <text:p text:style-name="P19">查核強度計算與實物是否符合規定</text:p>
          </table:table-cell>
          <table:table-cell table:style-name="Table1.D2" office:value-type="string">
            <text:p text:style-name="P5">建築法第32條第1項第6款及建築法第34條</text:p>
          </table:table-cell>
        </table:table-row>
      </table:table>
      <text:p text:style-name="P10"><text:span text:style-name="T6">內政部訂定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09cm" fo:margin-right="0cm" fo:text-indent="-0.009cm" style:auto-text-indent="false" style:snap-to-layout-grid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x="10.393cm" svg:y="0.635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動樓梯竣工檢查標準</dc:title>
    <meta:initial-creator>john</meta:initial-creator>
    <meta:creation-date>2005-10-19T19:44:00</meta:creation-date>
    <dc:creator>user</dc:creator>
    <dc:date>2006-02-07T17:43:00</dc:date>
    <meta:print-date>2005-09-09T15:50:00</meta:print-date>
    <meta:editing-cycles>11</meta:editing-cycles>
    <meta:editing-duration>PT10M</meta:editing-duration>
    <meta:document-statistic meta:table-count="1" meta:image-count="0" meta:object-count="0" meta:page-count="2" meta:paragraph-count="89" meta:word-count="1142" meta:character-count="1458"/>
    <meta:generator>OpenOffice/4.1.1$Win32 OpenOffice.org_project/411m6$Build-9775</meta:generator>
  </office:meta>
</office:document-meta>
</file>