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2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 text:c="2"/>February - 2008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77100" calcext:value-type="float">
            <text:p><text:s/>477,100 </text:p>
          </table:table-cell>
          <table:table-cell table:style-name="ce28" office:value-type="float" office:value="1350" calcext:value-type="float">
            <text:p><text:s/>1,350 </text:p>
          </table:table-cell>
          <table:table-cell table:style-name="ce28" office:value-type="float" office:value="24242" calcext:value-type="float">
            <text:p><text:s/>24,24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47592" calcext:value-type="float">
            <text:p><text:s/>447,592 </text:p>
          </table:table-cell>
          <table:table-cell table:style-name="ce28" office:value-type="float" office:value="503" calcext:value-type="float">
            <text:p><text:s/>503 </text:p>
          </table:table-cell>
          <table:table-cell table:style-name="ce28" office:value-type="float" office:value="2987" calcext:value-type="float">
            <text:p><text:s/>2,987 </text:p>
          </table:table-cell>
          <table:table-cell table:style-name="ce28" office:value-type="float" office:value="244" calcext:value-type="float">
            <text:p><text:s/>244 </text:p>
          </table:table-cell>
          <table:table-cell table:style-name="ce28" office:value-type="float" office:value="2877" calcext:value-type="float">
            <text:p><text:s/>2,877 </text:p>
          </table:table-cell>
          <table:table-cell table:style-name="ce28" office:value-type="float" office:value="2279" calcext:value-type="float">
            <text:p><text:s/>2,279 </text:p>
          </table:table-cell>
          <table:table-cell table:style-name="ce28" office:value-type="float" office:value="598" calcext:value-type="float">
            <text:p><text:s/>598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09985" calcext:value-type="float">
            <text:p><text:s/>309,985 </text:p>
          </table:table-cell>
          <table:table-cell table:style-name="ce28" office:value-type="float" office:value="714" calcext:value-type="float">
            <text:p><text:s/>714 </text:p>
          </table:table-cell>
          <table:table-cell table:style-name="ce28" office:value-type="float" office:value="17566" calcext:value-type="float">
            <text:p><text:s/>17,56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88572" calcext:value-type="float">
            <text:p><text:s/>288,572 </text:p>
          </table:table-cell>
          <table:table-cell table:style-name="ce28" office:value-type="float" office:value="372" calcext:value-type="float">
            <text:p><text:s/>372 </text:p>
          </table:table-cell>
          <table:table-cell table:style-name="ce28" office:value-type="float" office:value="2160" calcext:value-type="float">
            <text:p><text:s/>2,160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1898" calcext:value-type="float">
            <text:p><text:s/>1,898 </text:p>
          </table:table-cell>
          <table:table-cell table:style-name="ce28" office:value-type="float" office:value="1687" calcext:value-type="float">
            <text:p><text:s/>1,687 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3942" calcext:value-type="float">
            <text:p><text:s/>143,942 </text:p>
          </table:table-cell>
          <table:table-cell table:style-name="ce29" office:value-type="float" office:value="471" calcext:value-type="float">
            <text:p><text:s/>47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2200" calcext:value-type="float">
            <text:p><text:s/>142,200 </text:p>
          </table:table-cell>
          <table:table-cell table:style-name="ce29" office:value-type="float" office:value="306" calcext:value-type="float">
            <text:p><text:s/>306 </text:p>
          </table:table-cell>
          <table:table-cell table:style-name="ce29" office:value-type="float" office:value="985" calcext:value-type="float">
            <text:p><text:s/>985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826" calcext:value-type="float">
            <text:p><text:s/>826 </text:p>
          </table:table-cell>
          <table:table-cell table:style-name="ce29" office:value-type="float" office:value="757" calcext:value-type="float">
            <text:p><text:s/>757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85" calcext:value-type="float">
            <text:p><text:s/>2,18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7" calcext:value-type="float">
            <text:p><text:s/>52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2256" calcext:value-type="float">
            <text:p><text:s/>32,256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180" calcext:value-type="float">
            <text:p><text:s/>31,1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60" calcext:value-type="float">
            <text:p><text:s/>160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438" calcext:value-type="float">
            <text:p><text:s/>3,43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68" calcext:value-type="float">
            <text:p><text:s/>2,26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59" calcext:value-type="float">
            <text:p><text:s/>95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955" calcext:value-type="float">
            <text:p><text:s/>9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672" calcext:value-type="float">
            <text:p><text:s/>6,67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19" calcext:value-type="float">
            <text:p><text:s/>5,51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535" calcext:value-type="float">
            <text:p><text:s/>4,53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42" calcext:value-type="float">
            <text:p><text:s/>4,24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4" calcext:value-type="float">
            <text:p><text:s/>2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40" calcext:value-type="float">
            <text:p><text:s/>1,64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7" calcext:value-type="float">
            <text:p><text:s/>1,52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05" calcext:value-type="float">
            <text:p><text:s/>2,00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82" calcext:value-type="float">
            <text:p><text:s/>1,68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844" calcext:value-type="float">
            <text:p><text:s/>1,8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4" calcext:value-type="float">
            <text:p><text:s/>1,4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414" calcext:value-type="float">
            <text:p><text:s/>414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5" calcext:value-type="float">
            <text:p><text:s/>37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638" calcext:value-type="float">
            <text:p><text:s/>11,638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5" calcext:value-type="float">
            <text:p><text:s/>10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43" calcext:value-type="float">
            <text:p><text:s/>4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670" calcext:value-type="float">
            <text:p><text:s/>12,670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88" calcext:value-type="float">
            <text:p><text:s/>11,78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33" calcext:value-type="float">
            <text:p><text:s/>3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60" calcext:value-type="float">
            <text:p><text:s/>360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206" calcext:value-type="float">
            <text:p><text:s/>2,206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" calcext:value-type="float">
            <text:p><text:s/>30 </text:p>
          </table:table-cell>
          <table:table-cell table:number-columns-repeated="2"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253" calcext:value-type="float">
            <text:p><text:s/>16,253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52" calcext:value-type="float">
            <text:p><text:s/>15,25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612" calcext:value-type="float">
            <text:p><text:s/>5,61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630" calcext:value-type="float">
            <text:p><text:s/>63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918" calcext:value-type="float">
            <text:p><text:s/>4,91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7848" calcext:value-type="float">
            <text:p><text:s/>27,848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2213" calcext:value-type="float">
            <text:p><text:s/>2,2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979" calcext:value-type="float">
            <text:p><text:s/>24,97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19" calcext:value-type="float">
            <text:p><text:s/>419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237" calcext:value-type="float">
            <text:p><text:s/>23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610" calcext:value-type="float">
            <text:p><text:s/>15,6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70" calcext:value-type="float">
            <text:p><text:s/>12,0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889" calcext:value-type="float">
            <text:p><text:s/>17,889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175" calcext:value-type="float">
            <text:p><text:s/>14,17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7985" calcext:value-type="float">
            <text:p><text:s/>77,985 </text:p>
          </table:table-cell>
          <table:table-cell table:style-name="ce28" office:value-type="float" office:value="213" calcext:value-type="float">
            <text:p><text:s/>213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628" calcext:value-type="float">
            <text:p><text:s/>70,628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322" calcext:value-type="float">
            <text:p><text:s/>322 </text:p>
          </table:table-cell>
          <table:table-cell table:style-name="ce28" office:value-type="float" office:value="293" calcext:value-type="float">
            <text:p><text:s/>293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7482" calcext:value-type="float">
            <text:p><text:s/>87,482 </text:p>
          </table:table-cell>
          <table:table-cell table:style-name="ce28" office:value-type="float" office:value="423" calcext:value-type="float">
            <text:p><text:s/>42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6757" calcext:value-type="float">
            <text:p><text:s/>86,757 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434" calcext:value-type="float">
            <text:p><text:s/>434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649" calcext:value-type="float">
            <text:p><text:s/>649 </text:p>
          </table:table-cell>
          <table:table-cell table:style-name="ce28" office:value-type="float" office:value="291" calcext:value-type="float">
            <text:p><text:s/>291 </text:p>
          </table:table-cell>
          <table:table-cell table:style-name="ce28" office:value-type="float" office:value="358" calcext:value-type="float">
            <text:p><text:s/>35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648" calcext:value-type="float">
            <text:p><text:s/>1,64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635" calcext:value-type="float">
            <text:p><text:s/>1,63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8" calcext:value-type="float">
            <text:p><text:s/>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48" calcext:value-type="float">
            <text:p><text:s/>1,64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635" calcext:value-type="float">
            <text:p><text:s/>1,6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8" calcext:value-type="float">
            <text:p><text:s/>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8-04-08T18:24:34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