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0" style:family="paragraph">
      <style:paragraph-properties fo:text-indent="0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P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P2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5in"/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雜項工作物變更設計概要表</text:p>
          </table:table-cell>
          <table:table-cell table:style-name="TableCell7">
            <text:p text:style-name="P8">Ａ３１－５</text:p>
          </table:table-cell>
        </table:table-row>
        <table:table-row table:style-name="TableRow9">
          <table:table-cell table:style-name="TableCell10" table:number-columns-spanned="2">
            <text:p text:style-name="P11">【1工作物名稱】<text:s text:c="69"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【2.原工程造價】<text:s text:c="27"/>【2.變更後工程造價】<text:s text:c="21"/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【3.原工作物概要】<text:s text:c="25"/>【3.變更後工作物概要】</text:p>
            <text:p text:style-name="P18">【工作項目】<text:s text:c="31"/>【工作項目】</text:p>
            <text:p text:style-name="P19">【面積】<text:s text:c="11"/>　<text:s text:c="3"/>㎡<text:s text:c="17"/>【面積】<text:s text:c="11"/>　<text:s text:c="3"/>㎡</text:p>
            <text:p text:style-name="P20">【長度】<text:s text:c="8"/>m<text:s/>【高度】<text:s text:c="8"/>m <text:s text:c="6"/>【長度】<text:s text:c="8"/>m<text:s/>【高度】<text:s text:c="8"/>m</text:p>
            <text:p text:style-name="P21">【其他】<text:s text:c="35"/>【其他】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【4.原工作物概要】<text:s text:c="25"/>【4.變更後工作物概要】</text:p>
            <text:p text:style-name="P25">【工作項目】<text:s text:c="31"/>【工作項目】</text:p>
            <text:p text:style-name="P26">【面積】<text:s text:c="11"/>　<text:s text:c="3"/>㎡<text:s text:c="17"/>【面積】<text:s text:c="11"/>　<text:s text:c="3"/>㎡</text:p>
            <text:p text:style-name="P27">【長度】<text:s text:c="8"/>m<text:s/>【高度】<text:s text:c="8"/>m <text:s text:c="6"/>【長度】<text:s text:c="8"/>m<text:s/>【高度】<text:s text:c="8"/>m</text:p>
            <text:p text:style-name="P28">【其他】<text:s text:c="35"/>【其他】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【5.原工作物概要】<text:s text:c="25"/>【5.變更後工作物概要】</text:p>
            <text:p text:style-name="P32">【工作項目】<text:s text:c="31"/>【工作項目】</text:p>
            <text:p text:style-name="P33">【面積】<text:s text:c="11"/>　<text:s text:c="3"/>㎡<text:s text:c="17"/>【面積】<text:s text:c="11"/>　<text:s text:c="3"/>㎡</text:p>
            <text:p text:style-name="P34">【長度】<text:s text:c="8"/>m<text:s/>【高度】<text:s text:c="8"/>m <text:s text:c="6"/>【長度】<text:s text:c="8"/>m<text:s/>【高度】<text:s text:c="8"/>m</text:p>
            <text:p text:style-name="P35">【其他】<text:s text:c="35"/>【其他】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6.原工作物概要】<text:s text:c="25"/>【6.變更後工作物概要】</text:p>
            <text:p text:style-name="P39">【工作項目】<text:s text:c="31"/>【工作項目】</text:p>
            <text:p text:style-name="P40">【面積】<text:s text:c="11"/>　<text:s text:c="3"/>㎡<text:s text:c="17"/>【面積】<text:s text:c="11"/>　<text:s text:c="3"/>㎡</text:p>
            <text:p text:style-name="P41">【長度】<text:s text:c="8"/>m<text:s/>【高度】<text:s text:c="8"/>m <text:s text:c="6"/>【長度】<text:s text:c="8"/>m<text:s/>【高度】<text:s text:c="8"/>m</text:p>
            <text:p text:style-name="P42">【其他】<text:s text:c="35"/>【其他】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【7.原工作物概要】<text:s text:c="25"/>【7.變更後工作物概要】</text:p>
            <text:p text:style-name="P46">【工作項目】<text:s text:c="31"/>【工作項目】</text:p>
            <text:p text:style-name="P47">【面積】<text:s text:c="11"/>　<text:s text:c="3"/>㎡<text:s text:c="17"/>【面積】<text:s text:c="11"/>　<text:s text:c="3"/>㎡</text:p>
            <text:p text:style-name="P48">【長度】<text:s text:c="8"/>m<text:s/>【高度】<text:s text:c="8"/>m <text:s text:c="6"/>【長度】<text:s text:c="8"/>m<text:s/>【高度】<text:s text:c="8"/>m</text:p>
            <text:p text:style-name="P49">【其他】<text:s text:c="35"/>【其他】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【8.原工作物概要】<text:s text:c="25"/>【8.變更後工作物概要】</text:p>
            <text:p text:style-name="P53">【工作項目】<text:s text:c="31"/>【工作項目】</text:p>
            <text:p text:style-name="P54">【面積】<text:s text:c="11"/>　<text:s text:c="3"/>㎡<text:s text:c="17"/>【面積】<text:s text:c="11"/>　<text:s text:c="3"/>㎡</text:p>
            <text:p text:style-name="P55">【長度】<text:s text:c="8"/>m<text:s/>【高度】<text:s text:c="8"/>m <text:s text:c="6"/>【長度】<text:s text:c="8"/>m<text:s/>【高度】<text:s text:c="8"/>m</text:p>
            <text:p text:style-name="P56">【其他】<text:s text:c="35"/>【其他】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【9.原工作物概要】<text:s text:c="25"/>【9.變更後工作物概要】</text:p>
            <text:p text:style-name="P60">【工作項目】<text:s text:c="31"/>【工作項目】</text:p>
            <text:p text:style-name="P61">【面積】<text:s text:c="11"/>　<text:s text:c="3"/>㎡<text:s text:c="17"/>【面積】<text:s text:c="11"/>　<text:s text:c="3"/>㎡</text:p>
            <text:p text:style-name="P62">【長度】<text:s text:c="8"/>m<text:s/>【高度】<text:s text:c="8"/>m <text:s text:c="6"/>【長度】<text:s text:c="8"/>m<text:s/>【高度】<text:s text:c="8"/>m</text:p>
            <text:p text:style-name="P63">【其他】<text:s text:c="35"/>【其他】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【備註】</text:p>
            <text:p text:style-name="P6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624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高嘉鴻</dc:creator>
    <meta:creation-date>2018-12-07T06:54:00Z</meta:creation-date>
    <dc:date>2018-12-07T06:54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