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6" style:parent-style-name="內文" style:family="paragraph">
      <style:paragraph-properties fo:widows="2" fo:orphans="2" fo:line-height="0.2222in"/>
      <style:text-properties style:font-name="標楷體" style:font-name-asian="標楷體" style:letter-kerning="false"/>
    </style:style>
    <style:style style:name="P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line-height="0.2222in" fo:margin-left="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line-height="0.2222in" fo:margin-left="1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widows="2" fo:orphans="2" fo:line-height="0.2222in" fo:margin-left="1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 fo:line-height="0.2222in" fo:margin-left="0.2951in" fo:text-indent="-0.29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建築物公共安全檢查專業檢查人領證人數編製說明</text:p>
      <text:p text:style-name="P2">一、統計範圍及對象：凡全國核發建築物公共安全檢查專業檢查人員，均為統計對象。</text:p>
      <text:p text:style-name="P3">二、統計標準時間：以每年年底之事實為準。</text:p>
      <text:p text:style-name="P4">三、分類標準：依建築物公共安全檢查簽證及申報辦法第3條第2項規定分為防火避難設施類人員及設備安全類人員，分別按建築師</text:p>
      <text:p text:style-name="P5"><text:s text:c="4"/><text:tab/><text:tab/><text:s text:c="2"/>、結構技師、土木技師、電機技師、機械技師、冷凍空調技師、其他及其性別統計。</text:p>
      <text:p text:style-name="P6">四、統計項目定義：</text:p>
      <text:p text:style-name="P7">　　（一）防火避難設施類：</text:p>
      <text:p text:style-name="P8">　　　　1.依法登記開業之建築師及土木工程技師、結構工程技師、電機工程技師、機械工程師、冷凍空調工程師。</text:p>
      <text:p text:style-name="P9">　　　　2.專科以上學校建築、營建工程、室內設計、土木工程等相關學系（科）畢業，曾於中央或（省）或縣（市）主管建築機</text:p>
      <text:p text:style-name="P10">關從事建築管理工作，其服務年資，大學畢業者為3年，專科畢業者為5年。</text:p>
      <text:p text:style-name="P11">　　　　3.專科以上學校建築、室內設計等相關學系（科）畢業，並於畢業後具有建築工程經驗，其服務年資，大學畢業者為5年，</text:p>
      <text:p text:style-name="P12">　　　 <text:s text:c="3"/>專科畢業者為7年。</text:p>
      <text:p text:style-name="P13">　　　　4.普通考試或相當於普通考試以上之特種考試建築類科考試及格，並於及格後具有5年以上建築工程經驗者。</text:p>
      <text:p text:style-name="P14">　　　　5.領有建築、土木等相關技術士資格證者。</text:p>
      <text:p text:style-name="P15">　　　　6.領有建築物室內裝修專業設計技術人員登記證者。</text:p>
      <text:p text:style-name="P16">　　　　7.專科以上學校建築及其相關科系畢業，並領有工地主任結業證書者。</text:p>
      <text:p text:style-name="P17">　　（二）設備安全類：</text:p>
      <text:p text:style-name="P18">　　　　1.依法登記開業之建築師及土木工程技師、結構工程技師、電機工程技師、機械工程師、冷凍空調工程師。</text:p>
      <text:p text:style-name="P19">　　　　2.專科以上學校電機、機械工程等相關學系（科）畢業，曾於中央或（省）或縣（市）主管建築機關從事建築管理工作，</text:p>
      <text:p text:style-name="P20">其服務年資，大學畢業者為3年，專科畢業者為5年。</text:p>
      <text:p text:style-name="P21">　　　　3.專科以上學校電機、機械等相關學系（科）畢業，並於畢業後具有建築工程經驗，其服務年資，大學畢業者為5年，專</text:p>
      <text:p text:style-name="P22">科畢業者為7年。</text:p>
      <text:p text:style-name="P23">　　　　4.普通考試或相當於普通考試以上之特種考試電機、機械類科考試及格，並於及格後具有5年以上建築工程經驗者。</text:p>
      <text:p text:style-name="P24">　　　　5.領有昇降機裝修、電氣、機械或空調等相關技術士資格證者。</text:p>
      <text:p text:style-name="P25">五、資料蒐集方法及編製程序：依據本署建築管理組資料彙編。</text:p>
      <text:soft-page-break/>
      <text:p text:style-name="P26"><text:span text:style-name="T27">六、編送對象：</text:span><text:span text:style-name="T28">本表編製1式2份，經機關長官核章後，1份自存，1份送本署主計室</text:span><text:span text:style-name="T29">外，資料並經由網際網路報送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(市)建築師開業登記編製說明</dc:title>
    <dc:description/>
    <dc:subject/>
    <meta:initial-creator>087009</meta:initial-creator>
    <dc:creator>林芝蝶</dc:creator>
    <meta:creation-date>2025-12-30T08:39:00Z</meta:creation-date>
    <dc:date>2025-12-30T08:39:00Z</dc:date>
    <meta:print-date>2013-09-04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