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微軟正黑體" style:font-name-asian="微軟正黑體" style:font-name-complex="微軟正黑體" style:font-family-generic="swiss"/>
    </style:style>
    <style:style style:name="ce4"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9"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0" style:family="table-cell" style:parent-style-name="_21315__20998__20301__32_2" style:data-style-name="N5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92125cm"/>
    </style:style>
    <style:style style:name="co3" style:family="table-column">
      <style:table-column-properties fo:break-before="auto" style:column-width="5.953125cm"/>
    </style:style>
    <style:style style:name="co4" style:family="table-column">
      <style:table-column-properties fo:break-before="auto" style:column-width="3.83645833333333cm"/>
    </style:style>
    <style:style style:name="co5" style:family="table-column">
      <style:table-column-properties fo:break-before="auto" style:column-width="5.50333333333333cm"/>
    </style:style>
    <style:style style:name="co6" style:family="table-column">
      <style:table-column-properties fo:break-before="auto" style:column-width="5.55625cm"/>
    </style:style>
    <style:style style:name="co7" style:family="table-column">
      <style:table-column-properties fo:break-before="auto" style:column-width="5.21229166666667cm"/>
    </style:style>
    <style:style style:name="co8" style:family="table-column">
      <style:table-column-properties fo:break-before="auto" style:column-width="5.344583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3.62479166666667cm"/>
    </style:style>
    <style:style style:name="co14" style:family="table-column">
      <style:table-column-properties fo:break-before="auto" style:column-width="7.77875cm"/>
    </style:style>
    <style:style style:name="co15" style:family="table-column">
      <style:table-column-properties fo:break-before="auto" style:column-width="1.53458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9">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
            <text:p>資料截止日期：1140930</text:p>
          </table:table-cell>
          <table:table-cell table:number-columns-repeated="16383" table:style-name="ce2"/>
        </table:table-row>
        <table:table-row table:style-name="ro3">
          <table:table-cell office:value-type="string" table:number-columns-spanned="1" table:number-rows-spanned="2" table:style-name="ce33">
            <text:p>縣市別</text:p>
          </table:table-cell>
          <table:table-cell office:value-type="string" table:number-columns-spanned="4" table:number-rows-spanned="1" table:style-name="ce40">
            <text:p>污水處理戶數(戶)</text:p>
          </table:table-cell>
          <table:covered-table-cell table:number-columns-repeated="3"/>
          <table:table-cell office:value-type="string" table:number-columns-spanned="4" table:number-rows-spanned="1" table:style-name="ce40">
            <text:p>五期修正後污水處理率(%)<text:s/></text:p>
          </table:table-cell>
          <table:covered-table-cell table:number-columns-repeated="3"/>
          <table:table-cell table:number-columns-repeated="16375" table:style-name="ce2"/>
        </table:table-row>
        <table:table-row table:style-name="ro4">
          <table:covered-table-cell/>
          <table:table-cell office:value-type="string" table:style-name="ce5">
            <text:p>公共污水下水道接管戶數(3)</text:p>
          </table:table-cell>
          <table:table-cell office:value-type="string" table:style-name="ce5">
            <text:p>專用污水下水道接管戶數(4)</text:p>
          </table:table-cell>
          <table:table-cell office:value-type="string" table:style-name="ce5">
            <text:p>建築物污水處理設施設置戶數(5)</text:p>
          </table:table-cell>
          <table:table-cell office:value-type="string" table:style-name="ce5">
            <text:p>污水處理戶數合計(6)=(3)+(4)+(5)</text:p>
          </table:table-cell>
          <table:table-cell office:value-type="string" table:style-name="ce6">
            <text:p>公共污水下水道普及率(7)</text:p>
          </table:table-cell>
          <table:table-cell office:value-type="string" table:style-name="ce6">
            <text:p>專用污水下水道普及率(8)</text:p>
          </table:table-cell>
          <table:table-cell office:value-type="string" table:style-name="ce6">
            <text:p>建築物污水設施設置率(9)</text:p>
          </table:table-cell>
          <table:table-cell office:value-type="string" table:style-name="ce6">
            <text:p>整體污水處理率合計</text:p>
            <text:p>(10)=(7)+(8)+(9)</text:p>
          </table:table-cell>
          <table:table-cell table:number-columns-repeated="16375" table:style-name="ce2"/>
        </table:table-row>
        <table:table-row table:style-name="ro5">
          <table:table-cell office:value-type="string" table:style-name="ce7">
            <text:p>新北市</text:p>
          </table:table-cell>
          <table:table-cell office:value-type="float" office:value="1261198" table:style-name="ce3">
            <text:p>1,261,198<text:s/></text:p>
          </table:table-cell>
          <table:table-cell office:value-type="float" office:value="254639" table:style-name="ce3">
            <text:p>254,639<text:s/></text:p>
          </table:table-cell>
          <table:table-cell office:value-type="float" office:value="124459" table:style-name="ce3">
            <text:p>124,459<text:s/></text:p>
          </table:table-cell>
          <table:table-cell office:value-type="float" office:value="1640296" table:style-name="ce3">
            <text:p>1,640,296<text:s/></text:p>
          </table:table-cell>
          <table:table-cell office:value-type="float" office:value="70.758607990979812" table:style-name="ce4">
            <text:p>70.76<text:s/></text:p>
          </table:table-cell>
          <table:table-cell office:value-type="float" office:value="14.286338211934297" table:style-name="ce4">
            <text:p>14.29<text:s/></text:p>
          </table:table-cell>
          <table:table-cell office:value-type="float" office:value="6.982682807893255" table:style-name="ce4">
            <text:p>6.98<text:s/></text:p>
          </table:table-cell>
          <table:table-cell office:value-type="float" office:value="92.02762901080736" table:style-name="ce4">
            <text:p>92.03<text:s/></text:p>
          </table:table-cell>
          <table:table-cell table:number-columns-repeated="16375" table:style-name="ce2"/>
        </table:table-row>
        <table:table-row table:style-name="ro5">
          <table:table-cell office:value-type="string" table:style-name="ce7">
            <text:p>台北市</text:p>
          </table:table-cell>
          <table:table-cell office:value-type="float" office:value="956389" table:style-name="ce3">
            <text:p>956,389<text:s/></text:p>
          </table:table-cell>
          <table:table-cell office:value-type="float" office:value="828" table:style-name="ce3">
            <text:p>828<text:s/></text:p>
          </table:table-cell>
          <table:table-cell office:value-type="float" office:value="8125" table:style-name="ce3">
            <text:p>8,125<text:s/></text:p>
          </table:table-cell>
          <table:table-cell office:value-type="float" office:value="965342" table:style-name="ce3">
            <text:p>965,342<text:s/></text:p>
          </table:table-cell>
          <table:table-cell office:value-type="float" office:value="88.475116772841147" table:style-name="ce4">
            <text:p>88.48<text:s/></text:p>
          </table:table-cell>
          <table:table-cell office:value-type="float" office:value="7.6597908056149189E-2" table:style-name="ce4">
            <text:p>0.08<text:s/></text:p>
          </table:table-cell>
          <table:table-cell office:value-type="float" office:value="0.75164010018866212" table:style-name="ce4">
            <text:p>0.75<text:s/></text:p>
          </table:table-cell>
          <table:table-cell office:value-type="float" office:value="89.303354781085957" table:style-name="ce4">
            <text:p>89.30<text:s/></text:p>
          </table:table-cell>
          <table:table-cell table:number-columns-repeated="16375"/>
        </table:table-row>
        <table:table-row table:style-name="ro5">
          <table:table-cell office:value-type="string" table:style-name="ce7">
            <text:p>桃園市</text:p>
          </table:table-cell>
          <table:table-cell office:value-type="float" office:value="271546" table:style-name="ce3">
            <text:p>271,546<text:s/></text:p>
          </table:table-cell>
          <table:table-cell office:value-type="float" office:value="219493" table:style-name="ce3">
            <text:p>219,493<text:s/></text:p>
          </table:table-cell>
          <table:table-cell office:value-type="float" office:value="231684" table:style-name="ce3">
            <text:p>231,684<text:s/></text:p>
          </table:table-cell>
          <table:table-cell office:value-type="float" office:value="722723" table:style-name="ce3">
            <text:p>722,723<text:s/></text:p>
          </table:table-cell>
          <table:table-cell office:value-type="float" office:value="27.46989203390342" table:style-name="ce4">
            <text:p>27.47<text:s/></text:p>
          </table:table-cell>
          <table:table-cell office:value-type="float" office:value="22.204153300720918" table:style-name="ce4">
            <text:p>22.20<text:s/></text:p>
          </table:table-cell>
          <table:table-cell office:value-type="float" office:value="23.437408269622381" table:style-name="ce4">
            <text:p>23.44<text:s/></text:p>
          </table:table-cell>
          <table:table-cell office:value-type="float" office:value="73.111453604246719" table:style-name="ce4">
            <text:p>73.11<text:s/></text:p>
          </table:table-cell>
          <table:table-cell table:number-columns-repeated="16375"/>
        </table:table-row>
        <table:table-row table:style-name="ro5">
          <table:table-cell office:value-type="string" table:style-name="ce7">
            <text:p>台中市</text:p>
          </table:table-cell>
          <table:table-cell office:value-type="float" office:value="316521" table:style-name="ce3">
            <text:p>316,521<text:s/></text:p>
          </table:table-cell>
          <table:table-cell office:value-type="float" office:value="152881" table:style-name="ce3">
            <text:p>152,881<text:s/></text:p>
          </table:table-cell>
          <table:table-cell office:value-type="float" office:value="371895" table:style-name="ce3">
            <text:p>371,895<text:s/></text:p>
          </table:table-cell>
          <table:table-cell office:value-type="float" office:value="841297" table:style-name="ce3">
            <text:p>841,297<text:s/></text:p>
          </table:table-cell>
          <table:table-cell office:value-type="float" office:value="27.153674390251986" table:style-name="ce4">
            <text:p>27.15<text:s/></text:p>
          </table:table-cell>
          <table:table-cell office:value-type="float" office:value="13.115341144682702" table:style-name="ce4">
            <text:p>13.12<text:s/></text:p>
          </table:table-cell>
          <table:table-cell office:value-type="float" office:value="31.904094001228227" table:style-name="ce4">
            <text:p>31.90<text:s/></text:p>
          </table:table-cell>
          <table:table-cell office:value-type="float" office:value="72.173109536162912" table:style-name="ce4">
            <text:p>72.17<text:s/></text:p>
          </table:table-cell>
          <table:table-cell table:number-columns-repeated="16375"/>
        </table:table-row>
        <table:table-row table:style-name="ro5">
          <table:table-cell office:value-type="string" table:style-name="ce7">
            <text:p>台南市</text:p>
          </table:table-cell>
          <table:table-cell office:value-type="float" office:value="225934" table:style-name="ce3">
            <text:p>225,934<text:s/></text:p>
          </table:table-cell>
          <table:table-cell office:value-type="float" office:value="54651" table:style-name="ce3">
            <text:p>54,651<text:s/></text:p>
          </table:table-cell>
          <table:table-cell office:value-type="float" office:value="222932" table:style-name="ce3">
            <text:p>222,932<text:s/></text:p>
          </table:table-cell>
          <table:table-cell office:value-type="float" office:value="503517" table:style-name="ce3">
            <text:p>503,517<text:s/></text:p>
          </table:table-cell>
          <table:table-cell office:value-type="float" office:value="29.114546860324303" table:style-name="ce4">
            <text:p>29.11<text:s/></text:p>
          </table:table-cell>
          <table:table-cell office:value-type="float" office:value="7.0424951555037474" table:style-name="ce4">
            <text:p>7.04<text:s/></text:p>
          </table:table-cell>
          <table:table-cell office:value-type="float" office:value="28.727699950719316" table:style-name="ce4">
            <text:p>28.73<text:s/></text:p>
          </table:table-cell>
          <table:table-cell office:value-type="float" office:value="64.884741966547381" table:style-name="ce4">
            <text:p>64.88<text:s/></text:p>
          </table:table-cell>
          <table:table-cell table:number-columns-repeated="16375"/>
        </table:table-row>
        <table:table-row table:style-name="ro5">
          <table:table-cell office:value-type="string" table:style-name="ce7">
            <text:p>高雄市</text:p>
          </table:table-cell>
          <table:table-cell office:value-type="float" office:value="613947" table:style-name="ce3">
            <text:p>613,947<text:s/></text:p>
          </table:table-cell>
          <table:table-cell office:value-type="float" office:value="28748" table:style-name="ce3">
            <text:p>28,748<text:s/></text:p>
          </table:table-cell>
          <table:table-cell office:value-type="float" office:value="283210" table:style-name="ce3">
            <text:p>283,210<text:s/></text:p>
          </table:table-cell>
          <table:table-cell office:value-type="float" office:value="925905" table:style-name="ce3">
            <text:p>925,905<text:s/></text:p>
          </table:table-cell>
          <table:table-cell office:value-type="float" office:value="50.75806540510748" table:style-name="ce4">
            <text:p>50.76<text:s/></text:p>
          </table:table-cell>
          <table:table-cell office:value-type="float" office:value="2.3767407679588461" table:style-name="ce4">
            <text:p>2.38<text:s/></text:p>
          </table:table-cell>
          <table:table-cell office:value-type="float" office:value="23.414385449200807" table:style-name="ce4">
            <text:p>23.41<text:s/></text:p>
          </table:table-cell>
          <table:table-cell office:value-type="float" office:value="76.549191622267131" table:style-name="ce4">
            <text:p>76.55<text:s/></text:p>
          </table:table-cell>
          <table:table-cell table:number-columns-repeated="16375"/>
        </table:table-row>
        <table:table-row table:style-name="ro5">
          <table:table-cell office:value-type="string" table:style-name="ce7">
            <text:p>臺灣省</text:p>
          </table:table-cell>
          <table:table-cell office:value-type="float" office:value="506444" table:style-name="ce3">
            <text:p>506,444<text:s/></text:p>
          </table:table-cell>
          <table:table-cell office:value-type="float" office:value="191667" table:style-name="ce3">
            <text:p>191,667<text:s/></text:p>
          </table:table-cell>
          <table:table-cell office:value-type="float" office:value="578924" table:style-name="ce3">
            <text:p>578,924<text:s/></text:p>
          </table:table-cell>
          <table:table-cell office:value-type="float" office:value="1277035" table:style-name="ce3">
            <text:p>1,277,035<text:s/></text:p>
          </table:table-cell>
          <table:table-cell office:value-type="float" office:value="18.186483039284404" table:style-name="ce4">
            <text:p>18.19<text:s/></text:p>
          </table:table-cell>
          <table:table-cell office:value-type="float" office:value="6.882791867788983" table:style-name="ce4">
            <text:p>6.88<text:s/></text:p>
          </table:table-cell>
          <table:table-cell office:value-type="float" office:value="20.789251145308629" table:style-name="ce4">
            <text:p>20.79<text:s/></text:p>
          </table:table-cell>
          <table:table-cell office:value-type="float" office:value="45.858526052382018" table:style-name="ce4">
            <text:p>45.86<text:s/></text:p>
          </table:table-cell>
          <table:table-cell table:number-columns-repeated="16375"/>
        </table:table-row>
        <table:table-row table:style-name="ro5">
          <table:table-cell office:value-type="string" table:style-name="ce7">
            <text:p>宜蘭縣</text:p>
          </table:table-cell>
          <table:table-cell office:value-type="float" office:value="66349" table:style-name="ce3">
            <text:p>66,349<text:s/></text:p>
          </table:table-cell>
          <table:table-cell office:value-type="float" office:value="10468" table:style-name="ce3">
            <text:p>10,468<text:s/></text:p>
          </table:table-cell>
          <table:table-cell office:value-type="float" office:value="33269" table:style-name="ce3">
            <text:p>33,269<text:s/></text:p>
          </table:table-cell>
          <table:table-cell office:value-type="float" office:value="110086" table:style-name="ce3">
            <text:p>110,086<text:s/></text:p>
          </table:table-cell>
          <table:table-cell office:value-type="float" office:value="34.354114120253605" table:style-name="ce4">
            <text:p>34.35<text:s/></text:p>
          </table:table-cell>
          <table:table-cell office:value-type="float" office:value="5.4201098224662729" table:style-name="ce4">
            <text:p>5.42<text:s/></text:p>
          </table:table-cell>
          <table:table-cell office:value-type="float" office:value="17.225987168860378" table:style-name="ce4">
            <text:p>17.23<text:s/></text:p>
          </table:table-cell>
          <table:table-cell office:value-type="float" office:value="57.000211111580242" table:style-name="ce4">
            <text:p>57.00<text:s/></text:p>
          </table:table-cell>
          <table:table-cell table:number-columns-repeated="16375"/>
        </table:table-row>
        <table:table-row table:style-name="ro5">
          <table:table-cell office:value-type="string" table:style-name="ce7">
            <text:p>新竹縣</text:p>
          </table:table-cell>
          <table:table-cell office:value-type="float" office:value="72240" table:style-name="ce3">
            <text:p>72,240<text:s/></text:p>
          </table:table-cell>
          <table:table-cell office:value-type="float" office:value="47946" table:style-name="ce3">
            <text:p>47,946<text:s/></text:p>
          </table:table-cell>
          <table:table-cell office:value-type="float" office:value="78421" table:style-name="ce3">
            <text:p>78,421<text:s/></text:p>
          </table:table-cell>
          <table:table-cell office:value-type="float" office:value="198607" table:style-name="ce3">
            <text:p>198,607<text:s/></text:p>
          </table:table-cell>
          <table:table-cell office:value-type="float" office:value="29.99954788485465" table:style-name="ce4">
            <text:p>30.00<text:s/></text:p>
          </table:table-cell>
          <table:table-cell office:value-type="float" office:value="19.910829497331683" table:style-name="ce4">
            <text:p>19.91<text:s/></text:p>
          </table:table-cell>
          <table:table-cell office:value-type="float" office:value="32.566369666087844" table:style-name="ce4">
            <text:p>32.57<text:s/></text:p>
          </table:table-cell>
          <table:table-cell office:value-type="float" office:value="82.476747048274163" table:style-name="ce4">
            <text:p>82.48<text:s/></text:p>
          </table:table-cell>
          <table:table-cell table:number-columns-repeated="16375"/>
        </table:table-row>
        <table:table-row table:style-name="ro5">
          <table:table-cell office:value-type="string" table:style-name="ce7">
            <text:p>苗栗縣</text:p>
          </table:table-cell>
          <table:table-cell office:value-type="float" office:value="59967" table:style-name="ce3">
            <text:p>59,967<text:s/></text:p>
          </table:table-cell>
          <table:table-cell office:value-type="float" office:value="9198" table:style-name="ce3">
            <text:p>9,198<text:s/></text:p>
          </table:table-cell>
          <table:table-cell office:value-type="float" office:value="44128" table:style-name="ce3">
            <text:p>44,128<text:s/></text:p>
          </table:table-cell>
          <table:table-cell office:value-type="float" office:value="113293" table:style-name="ce3">
            <text:p>113,293<text:s/></text:p>
          </table:table-cell>
          <table:table-cell office:value-type="float" office:value="28.177174078522256" table:style-name="ce4">
            <text:p>28.18<text:s/></text:p>
          </table:table-cell>
          <table:table-cell office:value-type="float" office:value="4.3219378520560925" table:style-name="ce4">
            <text:p>4.32<text:s/></text:p>
          </table:table-cell>
          <table:table-cell office:value-type="float" office:value="20.734776422649624" table:style-name="ce4">
            <text:p>20.73<text:s/></text:p>
          </table:table-cell>
          <table:table-cell office:value-type="float" office:value="53.233888353227968" table:style-name="ce4">
            <text:p>53.23<text:s/></text:p>
          </table:table-cell>
          <table:table-cell table:number-columns-repeated="16375"/>
        </table:table-row>
        <table:table-row table:style-name="ro5">
          <table:table-cell office:value-type="string" table:style-name="ce7">
            <text:p>彰化縣</text:p>
          </table:table-cell>
          <table:table-cell office:value-type="float" office:value="19858" table:style-name="ce3">
            <text:p>19,858<text:s/></text:p>
          </table:table-cell>
          <table:table-cell office:value-type="float" office:value="16318" table:style-name="ce3">
            <text:p>16,318<text:s/></text:p>
          </table:table-cell>
          <table:table-cell office:value-type="float" office:value="134555" table:style-name="ce3">
            <text:p>134,555<text:s/></text:p>
          </table:table-cell>
          <table:table-cell office:value-type="float" office:value="170731" table:style-name="ce3">
            <text:p>170,731<text:s/></text:p>
          </table:table-cell>
          <table:table-cell office:value-type="float" office:value="4.4679849441752628" table:style-name="ce4">
            <text:p>4.47<text:s/></text:p>
          </table:table-cell>
          <table:table-cell office:value-type="float" office:value="3.6714965413965128" table:style-name="ce4">
            <text:p>3.67<text:s/></text:p>
          </table:table-cell>
          <table:table-cell office:value-type="float" office:value="30.274434190930737" table:style-name="ce4">
            <text:p>30.27<text:s/></text:p>
          </table:table-cell>
          <table:table-cell office:value-type="float" office:value="38.413915676502512" table:style-name="ce4">
            <text:p>38.41<text:s/></text:p>
          </table:table-cell>
          <table:table-cell table:number-columns-repeated="16375"/>
        </table:table-row>
        <table:table-row table:style-name="ro5">
          <table:table-cell office:value-type="string" table:style-name="ce7">
            <text:p>南投縣</text:p>
          </table:table-cell>
          <table:table-cell office:value-type="float" office:value="19772" table:style-name="ce3">
            <text:p>19,772<text:s/></text:p>
          </table:table-cell>
          <table:table-cell office:value-type="float" office:value="3315" table:style-name="ce3">
            <text:p>3,315<text:s/></text:p>
          </table:table-cell>
          <table:table-cell office:value-type="float" office:value="31444" table:style-name="ce3">
            <text:p>31,444<text:s/></text:p>
          </table:table-cell>
          <table:table-cell office:value-type="float" office:value="54531" table:style-name="ce3">
            <text:p>54,531<text:s/></text:p>
          </table:table-cell>
          <table:table-cell office:value-type="float" office:value="10.420593312379843" table:style-name="ce4">
            <text:p>10.42<text:s/></text:p>
          </table:table-cell>
          <table:table-cell office:value-type="float" office:value="1.7471306307171346" table:style-name="ce4">
            <text:p>1.75<text:s/></text:p>
          </table:table-cell>
          <table:table-cell office:value-type="float" office:value="16.572179653776644" table:style-name="ce4">
            <text:p>16.57<text:s/></text:p>
          </table:table-cell>
          <table:table-cell office:value-type="float" office:value="28.739903596873624" table:style-name="ce4">
            <text:p>28.74<text:s/></text:p>
          </table:table-cell>
          <table:table-cell table:number-columns-repeated="16375"/>
        </table:table-row>
        <table:table-row table:style-name="ro5">
          <table:table-cell office:value-type="string" table:style-name="ce7">
            <text:p>雲林縣</text:p>
          </table:table-cell>
          <table:table-cell office:value-type="float" office:value="13421" table:style-name="ce3">
            <text:p>13,421<text:s/></text:p>
          </table:table-cell>
          <table:table-cell office:value-type="float" office:value="5302" table:style-name="ce3">
            <text:p>5,302<text:s/></text:p>
          </table:table-cell>
          <table:table-cell office:value-type="float" office:value="62074" table:style-name="ce3">
            <text:p>62,074<text:s/></text:p>
          </table:table-cell>
          <table:table-cell office:value-type="float" office:value="80797" table:style-name="ce3">
            <text:p>80,797<text:s/></text:p>
          </table:table-cell>
          <table:table-cell office:value-type="float" office:value="5.1186431072458083" table:style-name="ce4">
            <text:p>5.12<text:s/></text:p>
          </table:table-cell>
          <table:table-cell office:value-type="float" office:value="2.0221329077279844" table:style-name="ce4">
            <text:p>2.02<text:s/></text:p>
          </table:table-cell>
          <table:table-cell office:value-type="float" office:value="23.674439478367955" table:style-name="ce4">
            <text:p>23.67<text:s/></text:p>
          </table:table-cell>
          <table:table-cell office:value-type="float" office:value="30.815215493341753" table:style-name="ce4">
            <text:p>30.82<text:s/></text:p>
          </table:table-cell>
          <table:table-cell table:number-columns-repeated="16375"/>
        </table:table-row>
        <table:table-row table:style-name="ro5">
          <table:table-cell office:value-type="string" table:style-name="ce7">
            <text:p>嘉義縣</text:p>
          </table:table-cell>
          <table:table-cell office:value-type="float" office:value="17730" table:style-name="ce3">
            <text:p>17,730<text:s/></text:p>
          </table:table-cell>
          <table:table-cell office:value-type="float" office:value="4385" table:style-name="ce3">
            <text:p>4,385<text:s/></text:p>
          </table:table-cell>
          <table:table-cell office:value-type="float" office:value="23529" table:style-name="ce3">
            <text:p>23,529<text:s/></text:p>
          </table:table-cell>
          <table:table-cell office:value-type="float" office:value="45644" table:style-name="ce3">
            <text:p>45,644<text:s/></text:p>
          </table:table-cell>
          <table:table-cell office:value-type="float" office:value="9.0741918634529366" table:style-name="ce4">
            <text:p>9.07<text:s/></text:p>
          </table:table-cell>
          <table:table-cell office:value-type="float" office:value="2.2442375251687041" table:style-name="ce4">
            <text:p>2.24<text:s/></text:p>
          </table:table-cell>
          <table:table-cell office:value-type="float" office:value="12.042112823191435" table:style-name="ce4">
            <text:p>12.04<text:s/></text:p>
          </table:table-cell>
          <table:table-cell office:value-type="float" office:value="23.360542211813076" table:style-name="ce4">
            <text:p>23.36<text:s/></text:p>
          </table:table-cell>
          <table:table-cell table:number-columns-repeated="16375"/>
        </table:table-row>
        <table:table-row table:style-name="ro5">
          <table:table-cell office:value-type="string" table:style-name="ce7">
            <text:p>屏東縣</text:p>
          </table:table-cell>
          <table:table-cell office:value-type="float" office:value="45495" table:style-name="ce3">
            <text:p>45,495<text:s/></text:p>
          </table:table-cell>
          <table:table-cell office:value-type="float" office:value="7169" table:style-name="ce3">
            <text:p>7,169<text:s/></text:p>
          </table:table-cell>
          <table:table-cell office:value-type="float" office:value="56292" table:style-name="ce3">
            <text:p>56,292<text:s/></text:p>
          </table:table-cell>
          <table:table-cell office:value-type="float" office:value="108956" table:style-name="ce3">
            <text:p>108,956<text:s/></text:p>
          </table:table-cell>
          <table:table-cell office:value-type="float" office:value="14.508611089496398" table:style-name="ce4">
            <text:p>14.51<text:s/></text:p>
          </table:table-cell>
          <table:table-cell office:value-type="float" office:value="2.2862343752192475" table:style-name="ce4">
            <text:p>2.29<text:s/></text:p>
          </table:table-cell>
          <table:table-cell office:value-type="float" office:value="17.951835046706915" table:style-name="ce4">
            <text:p>17.95<text:s/></text:p>
          </table:table-cell>
          <table:table-cell office:value-type="float" office:value="34.746680511422561" table:style-name="ce4">
            <text:p>34.75<text:s/></text:p>
          </table:table-cell>
          <table:table-cell table:number-columns-repeated="16375"/>
        </table:table-row>
        <table:table-row table:style-name="ro5">
          <table:table-cell office:value-type="string" table:style-name="ce7">
            <text:p>台東縣</text:p>
          </table:table-cell>
          <table:table-cell office:value-type="float" office:value="4482" table:style-name="ce3">
            <text:p>4,482<text:s/></text:p>
          </table:table-cell>
          <table:table-cell office:value-type="float" office:value="833" table:style-name="ce3">
            <text:p>833<text:s/></text:p>
          </table:table-cell>
          <table:table-cell office:value-type="float" office:value="12160" table:style-name="ce3">
            <text:p>12,160<text:s/></text:p>
          </table:table-cell>
          <table:table-cell office:value-type="float" office:value="17475" table:style-name="ce3">
            <text:p>17,475<text:s/></text:p>
          </table:table-cell>
          <table:table-cell office:value-type="float" office:value="5.109551705473514" table:style-name="ce4">
            <text:p>5.11<text:s/></text:p>
          </table:table-cell>
          <table:table-cell office:value-type="float" office:value="0.94963332678702306" table:style-name="ce4">
            <text:p>0.95<text:s/></text:p>
          </table:table-cell>
          <table:table-cell office:value-type="float" office:value="13.862594542293156" table:style-name="ce4">
            <text:p>13.86<text:s/></text:p>
          </table:table-cell>
          <table:table-cell office:value-type="float" office:value="19.921779574553693" table:style-name="ce4">
            <text:p>19.92<text:s/></text:p>
          </table:table-cell>
          <table:table-cell table:number-columns-repeated="16375"/>
        </table:table-row>
        <table:table-row table:style-name="ro5">
          <table:table-cell office:value-type="string" table:style-name="ce7">
            <text:p>花蓮縣</text:p>
          </table:table-cell>
          <table:table-cell office:value-type="float" office:value="51825" table:style-name="ce3">
            <text:p>51,825<text:s/></text:p>
          </table:table-cell>
          <table:table-cell office:value-type="float" office:value="1658" table:style-name="ce3">
            <text:p>1,658<text:s/></text:p>
          </table:table-cell>
          <table:table-cell office:value-type="float" office:value="9234" table:style-name="ce3">
            <text:p>9,234<text:s/></text:p>
          </table:table-cell>
          <table:table-cell office:value-type="float" office:value="62717" table:style-name="ce3">
            <text:p>62,717<text:s/></text:p>
          </table:table-cell>
          <table:table-cell office:value-type="float" office:value="38.856390360938384" table:style-name="ce4">
            <text:p>38.86<text:s/></text:p>
          </table:table-cell>
          <table:table-cell office:value-type="float" office:value="1.2431045869452164" table:style-name="ce4">
            <text:p>1.24<text:s/></text:p>
          </table:table-cell>
          <table:table-cell office:value-type="float" office:value="6.9232978020821037" table:style-name="ce4">
            <text:p>6.92<text:s/></text:p>
          </table:table-cell>
          <table:table-cell office:value-type="float" office:value="47.02279274996571" table:style-name="ce4">
            <text:p>47.02<text:s/></text:p>
          </table:table-cell>
          <table:table-cell table:number-columns-repeated="16375"/>
        </table:table-row>
        <table:table-row table:style-name="ro5">
          <table:table-cell office:value-type="string" table:style-name="ce7">
            <text:p>澎湖縣</text:p>
          </table:table-cell>
          <table:table-cell office:value-type="float" office:value="2346" table:style-name="ce3">
            <text:p>2,346<text:s/></text:p>
          </table:table-cell>
          <table:table-cell office:value-type="float" office:value="472" table:style-name="ce3">
            <text:p>472<text:s/></text:p>
          </table:table-cell>
          <table:table-cell office:value-type="float" office:value="11434" table:style-name="ce3">
            <text:p>11,434<text:s/></text:p>
          </table:table-cell>
          <table:table-cell office:value-type="float" office:value="14252" table:style-name="ce3">
            <text:p>14,252<text:s/></text:p>
          </table:table-cell>
          <table:table-cell office:value-type="float" office:value="5.2295444327888507" table:style-name="ce4">
            <text:p>5.23<text:s/></text:p>
          </table:table-cell>
          <table:table-cell office:value-type="float" office:value="1.0521504570657874" table:style-name="ce4">
            <text:p>1.05<text:s/></text:p>
          </table:table-cell>
          <table:table-cell office:value-type="float" office:value="25.487898995953845" table:style-name="ce4">
            <text:p>25.49<text:s/></text:p>
          </table:table-cell>
          <table:table-cell office:value-type="float" office:value="31.769593885808483" table:style-name="ce4">
            <text:p>31.77<text:s/></text:p>
          </table:table-cell>
          <table:table-cell table:number-columns-repeated="16375"/>
        </table:table-row>
        <table:table-row table:style-name="ro5">
          <table:table-cell office:value-type="string" table:style-name="ce7">
            <text:p>基隆市</text:p>
          </table:table-cell>
          <table:table-cell office:value-type="float" office:value="74478" table:style-name="ce3">
            <text:p>74,478<text:s/></text:p>
          </table:table-cell>
          <table:table-cell office:value-type="float" office:value="40839" table:style-name="ce3">
            <text:p>40,839<text:s/></text:p>
          </table:table-cell>
          <table:table-cell office:value-type="float" office:value="10025" table:style-name="ce3">
            <text:p>10,025<text:s/></text:p>
          </table:table-cell>
          <table:table-cell office:value-type="float" office:value="125342" table:style-name="ce3">
            <text:p>125,342<text:s/></text:p>
          </table:table-cell>
          <table:table-cell office:value-type="float" office:value="44.22033743122779" table:style-name="ce4">
            <text:p>44.22<text:s/></text:p>
          </table:table-cell>
          <table:table-cell office:value-type="float" office:value="24.247621584278736" table:style-name="ce4">
            <text:p>24.25<text:s/></text:p>
          </table:table-cell>
          <table:table-cell office:value-type="float" office:value="5.9522125023236203" table:style-name="ce4">
            <text:p>5.95<text:s/></text:p>
          </table:table-cell>
          <table:table-cell office:value-type="float" office:value="74.420171517830141" table:style-name="ce4">
            <text:p>74.42<text:s/></text:p>
          </table:table-cell>
          <table:table-cell table:number-columns-repeated="16375"/>
        </table:table-row>
        <table:table-row table:style-name="ro5">
          <table:table-cell office:value-type="string" table:style-name="ce7">
            <text:p>新竹市</text:p>
          </table:table-cell>
          <table:table-cell office:value-type="float" office:value="42556" table:style-name="ce3">
            <text:p>42,556<text:s/></text:p>
          </table:table-cell>
          <table:table-cell office:value-type="float" office:value="40038" table:style-name="ce3">
            <text:p>40,038<text:s/></text:p>
          </table:table-cell>
          <table:table-cell office:value-type="float" office:value="52382" table:style-name="ce3">
            <text:p>52,382<text:s/></text:p>
          </table:table-cell>
          <table:table-cell office:value-type="float" office:value="134976" table:style-name="ce3">
            <text:p>134,976<text:s/></text:p>
          </table:table-cell>
          <table:table-cell office:value-type="float" office:value="22.527035308330131" table:style-name="ce4">
            <text:p>22.53<text:s/></text:p>
          </table:table-cell>
          <table:table-cell office:value-type="float" office:value="21.19413101971336" table:style-name="ce4">
            <text:p>21.19<text:s/></text:p>
          </table:table-cell>
          <table:table-cell office:value-type="float" office:value="27.728432266212732" table:style-name="ce4">
            <text:p>27.73<text:s/></text:p>
          </table:table-cell>
          <table:table-cell office:value-type="float" office:value="71.44959859425623" table:style-name="ce4">
            <text:p>71.45<text:s/></text:p>
          </table:table-cell>
          <table:table-cell table:number-columns-repeated="16375"/>
        </table:table-row>
        <table:table-row table:style-name="ro5">
          <table:table-cell office:value-type="string" table:style-name="ce7">
            <text:p>嘉義市</text:p>
          </table:table-cell>
          <table:table-cell office:value-type="float" office:value="15925" table:style-name="ce3">
            <text:p>15,925<text:s/></text:p>
          </table:table-cell>
          <table:table-cell office:value-type="float" office:value="3726" table:style-name="ce3">
            <text:p>3,726<text:s/></text:p>
          </table:table-cell>
          <table:table-cell office:value-type="float" office:value="19977" table:style-name="ce3">
            <text:p>19,977<text:s/></text:p>
          </table:table-cell>
          <table:table-cell office:value-type="float" office:value="39628" table:style-name="ce3">
            <text:p>39,628<text:s/></text:p>
          </table:table-cell>
          <table:table-cell office:value-type="float" office:value="14.657774334705023" table:style-name="ce4">
            <text:p>14.66<text:s/></text:p>
          </table:table-cell>
          <table:table-cell office:value-type="float" office:value="3.4295050028955045" table:style-name="ce4">
            <text:p>3.43<text:s/></text:p>
          </table:table-cell>
          <table:table-cell office:value-type="float" office:value="18.387338014719134" table:style-name="ce4">
            <text:p>18.39<text:s/></text:p>
          </table:table-cell>
          <table:table-cell office:value-type="float" office:value="36.474617352319662" table:style-name="ce4">
            <text:p>36.47<text:s/></text:p>
          </table:table-cell>
          <table:table-cell table:number-columns-repeated="16375"/>
        </table:table-row>
        <table:table-row table:style-name="ro5">
          <table:table-cell office:value-type="string" table:style-name="ce7">
            <text:p>福建省</text:p>
          </table:table-cell>
          <table:table-cell office:value-type="float" office:value="21041" table:style-name="ce3">
            <text:p>21,041<text:s/></text:p>
          </table:table-cell>
          <table:table-cell office:value-type="float" office:value="68" table:style-name="ce3">
            <text:p>68<text:s/></text:p>
          </table:table-cell>
          <table:table-cell office:value-type="float" office:value="4323" table:style-name="ce3">
            <text:p>4,323<text:s/></text:p>
          </table:table-cell>
          <table:table-cell office:value-type="float" office:value="25432" table:style-name="ce3">
            <text:p>25,432<text:s/></text:p>
          </table:table-cell>
          <table:table-cell office:value-type="float" office:value="41.444144426182461" table:style-name="ce4">
            <text:p>41.44<text:s/></text:p>
          </table:table-cell>
          <table:table-cell office:value-type="float" office:value="0.1339385875661997" table:style-name="ce4">
            <text:p>0.13<text:s/></text:p>
          </table:table-cell>
          <table:table-cell office:value-type="float" office:value="8.5149487360100178" table:style-name="ce4">
            <text:p>8.51<text:s/></text:p>
          </table:table-cell>
          <table:table-cell office:value-type="float" office:value="50.09303174975868" table:style-name="ce4">
            <text:p>50.09<text:s/></text:p>
          </table:table-cell>
          <table:table-cell table:number-columns-repeated="16375"/>
        </table:table-row>
        <table:table-row table:style-name="ro5">
          <table:table-cell office:value-type="string" table:style-name="ce7">
            <text:p>金門縣</text:p>
          </table:table-cell>
          <table:table-cell office:value-type="float" office:value="18630" table:style-name="ce3">
            <text:p>18,630<text:s/></text:p>
          </table:table-cell>
          <table:table-cell office:value-type="float" office:value="6" table:style-name="ce3">
            <text:p>6<text:s/></text:p>
          </table:table-cell>
          <table:table-cell office:value-type="float" office:value="4323" table:style-name="ce3">
            <text:p>4,323<text:s/></text:p>
          </table:table-cell>
          <table:table-cell office:value-type="float" office:value="22959" table:style-name="ce3">
            <text:p>22,959<text:s/></text:p>
          </table:table-cell>
          <table:table-cell office:value-type="float" office:value="39.876940918755238" table:style-name="ce4">
            <text:p>39.88<text:s/></text:p>
          </table:table-cell>
          <table:table-cell office:value-type="float" office:value="1.2842815110710221E-2" table:style-name="ce4">
            <text:p>0.01<text:s/></text:p>
          </table:table-cell>
          <table:table-cell office:value-type="float" office:value="9.2532482872667146" table:style-name="ce4">
            <text:p>9.25<text:s/></text:p>
          </table:table-cell>
          <table:table-cell office:value-type="float" office:value="49.143032021132662" table:style-name="ce4">
            <text:p>49.14<text:s/></text:p>
          </table:table-cell>
          <table:table-cell table:number-columns-repeated="16375"/>
        </table:table-row>
        <table:table-row table:style-name="ro5">
          <table:table-cell office:value-type="string" table:style-name="ce7">
            <text:p>連江縣</text:p>
          </table:table-cell>
          <table:table-cell office:value-type="float" office:value="2411" table:style-name="ce3">
            <text:p>2,411<text:s/></text:p>
          </table:table-cell>
          <table:table-cell office:value-type="float" office:value="62" table:style-name="ce3">
            <text:p>62<text:s/></text:p>
          </table:table-cell>
          <table:table-cell office:value-type="float" office:value="0" table:style-name="ce3">
            <text:p>0<text:s/></text:p>
          </table:table-cell>
          <table:table-cell office:value-type="float" office:value="2473" table:style-name="ce3">
            <text:p>2,473<text:s/></text:p>
          </table:table-cell>
          <table:table-cell office:value-type="float" office:value="59.766629996332966" table:style-name="ce4">
            <text:p>59.77<text:s/></text:p>
          </table:table-cell>
          <table:table-cell office:value-type="float" office:value="1.5369270260359369" table:style-name="ce4">
            <text:p>1.54<text:s/></text:p>
          </table:table-cell>
          <table:table-cell office:value-type="float" office:value="0" table:style-name="ce4">
            <text:p>0.00<text:s/></text:p>
          </table:table-cell>
          <table:table-cell office:value-type="float" office:value="61.303557022368906" table:style-name="ce4">
            <text:p>61.30<text:s/></text:p>
          </table:table-cell>
          <table:table-cell table:number-columns-repeated="16375"/>
        </table:table-row>
        <table:table-row table:style-name="ro5">
          <table:table-cell office:value-type="string" table:style-name="ce7">
            <text:p>全國</text:p>
          </table:table-cell>
          <table:table-cell office:value-type="float" office:value="4173020" table:style-name="ce3">
            <text:p>4,173,020<text:s/></text:p>
          </table:table-cell>
          <table:table-cell office:value-type="float" office:value="902975" table:style-name="ce3">
            <text:p>902,975<text:s/></text:p>
          </table:table-cell>
          <table:table-cell office:value-type="float" office:value="1825552" table:style-name="ce3">
            <text:p>1,825,552<text:s/></text:p>
          </table:table-cell>
          <table:table-cell office:value-type="float" office:value="6901547" table:style-name="ce3">
            <text:p>6,901,547<text:s/></text:p>
          </table:table-cell>
          <table:table-cell office:value-type="float" office:value="42.415594849961821" table:style-name="ce4">
            <text:p>42.42<text:s/></text:p>
          </table:table-cell>
          <table:table-cell office:value-type="float" office:value="9.178058518685333" table:style-name="ce4">
            <text:p>9.18<text:s/></text:p>
          </table:table-cell>
          <table:table-cell office:value-type="float" office:value="18.555356554614523" table:style-name="ce4">
            <text:p>18.56<text:s/></text:p>
          </table:table-cell>
          <table:table-cell office:value-type="float" office:value="70.149009923261673" table:style-name="ce4">
            <text:p>70.15<text:s/></text:p>
          </table:table-cell>
          <table:table-cell table:number-columns-repeated="16375"/>
        </table:table-row>
        <table:table-row table:style-name="ro6">
          <table:table-cell table:number-columns-repeated="16384"/>
        </table:table-row>
        <table:table-row table:style-name="ro6">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27">
            <text:p>1.上述各縣市總人口數及各縣市戶量係由內政部戶政司網站(http://www.ris.gov.tw)年度統計至11409底資料。</text:p>
          </table:table-cell>
          <table:covered-table-cell table:number-columns-repeated="8"/>
          <table:table-cell table:number-columns-repeated="16375"/>
        </table:table-row>
        <table:table-row table:style-name="ro2">
          <table:table-cell office:value-type="string" table:number-columns-spanned="9" table:number-rows-spanned="1" table:style-name="ce28">
            <text:p>2.原普及率及處理率計算依據91.11.12本署邀行政院主計處、經建會、環保署、縣市政府、學者專家召開「污水下水道普及率相關參數及計算公式座談會」研商共識，各縣市接管戶數除以 （各縣市戶政資料總人口除以假設每戶四人）而得。<text:s text:c="93"/></text:p>
          </table:table-cell>
          <table:covered-table-cell table:number-columns-repeated="8"/>
          <table:table-cell table:number-columns-repeated="16375"/>
        </table:table-row>
        <table:table-row table:style-name="ro6">
          <table:table-cell office:value-type="string" table:number-columns-spanned="9" table:number-rows-spanned="1" table:style-name="ce28">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7">
          <table:table-cell office:value-type="string" table:number-columns-spanned="9" table:number-rows-spanned="1" table:style-name="ce27">
            <text:p>4.本資料係由各縣市政府提送之相關資料填報。</text:p>
          </table:table-cell>
          <table:covered-table-cell table:number-columns-repeated="8"/>
          <table:table-cell table:number-columns-repeated="16375"/>
        </table:table-row>
        <table:table-row table:number-rows-repeated="1048541" table:style-name="ro6">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10" table:default-cell-style-name="ce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9" table:default-cell-style-name="ce8"/>
        <table:table-column table:style-name="co15" table:number-columns-repeated="16320" table:default-cell-style-name="ce9"/>
        <table:table-row table:style-name="ro8">
          <table:table-cell office:value-type="string" table:number-columns-spanned="5" table:number-rows-spanned="1" table:style-name="ce4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6">
            <text:p>The served rate of public sanitary sewer<text:s/></text:p>
          </table:table-cell>
          <table:table-cell office:value-type="string" table:style-name="ce16">
            <text:p>The served rate of specialized sanitary sewer</text:p>
          </table:table-cell>
          <table:table-cell office:value-type="string" table:style-name="ce16">
            <text:p>The installation rate of building's sewage facilities</text:p>
          </table:table-cell>
          <table:table-cell office:value-type="string" table:style-name="ce17">
            <text:p>Total</text:p>
          </table:table-cell>
          <table:table-cell table:number-columns-repeated="16379"/>
        </table:table-row>
        <table:table-row table:style-name="ro11">
          <table:table-cell office:value-type="string" table:style-name="ce18">
            <text:p>New Taipei City</text:p>
          </table:table-cell>
          <table:table-cell office:value-type="float" office:value="70.758607990979812" table:style-name="ce19">
            <text:p>70.76<text:s/></text:p>
          </table:table-cell>
          <table:table-cell office:value-type="float" office:value="14.286338211934297" table:style-name="ce19">
            <text:p>14.29<text:s/></text:p>
          </table:table-cell>
          <table:table-cell office:value-type="float" office:value="6.982682807893255" table:style-name="ce19">
            <text:p>6.98<text:s/></text:p>
          </table:table-cell>
          <table:table-cell office:value-type="float" office:value="92.02762901080736" table:style-name="ce20">
            <text:p>92.03<text:s/></text:p>
          </table:table-cell>
          <table:table-cell table:number-columns-repeated="16379"/>
        </table:table-row>
        <table:table-row table:style-name="ro11">
          <table:table-cell office:value-type="string" table:style-name="ce21">
            <text:p>Taipei City</text:p>
          </table:table-cell>
          <table:table-cell office:value-type="float" office:value="88.475116772841147" table:style-name="ce19">
            <text:p>88.48<text:s/></text:p>
          </table:table-cell>
          <table:table-cell office:value-type="float" office:value="7.6597908056149189E-2" table:style-name="ce19">
            <text:p>0.08<text:s/></text:p>
          </table:table-cell>
          <table:table-cell office:value-type="float" office:value="0.75164010018866212" table:style-name="ce19">
            <text:p>0.75<text:s/></text:p>
          </table:table-cell>
          <table:table-cell office:value-type="float" office:value="89.303354781085957" table:style-name="ce20">
            <text:p>89.30<text:s/></text:p>
          </table:table-cell>
          <table:table-cell table:number-columns-repeated="16379"/>
        </table:table-row>
        <table:table-row table:style-name="ro11">
          <table:table-cell office:value-type="string" table:style-name="ce21">
            <text:p>Taoyuan City</text:p>
          </table:table-cell>
          <table:table-cell office:value-type="float" office:value="27.46989203390342" table:style-name="ce19">
            <text:p>27.47<text:s/></text:p>
          </table:table-cell>
          <table:table-cell office:value-type="float" office:value="22.204153300720918" table:style-name="ce19">
            <text:p>22.20<text:s/></text:p>
          </table:table-cell>
          <table:table-cell office:value-type="float" office:value="23.437408269622381" table:style-name="ce19">
            <text:p>23.44<text:s/></text:p>
          </table:table-cell>
          <table:table-cell office:value-type="float" office:value="73.111453604246719" table:style-name="ce20">
            <text:p>73.11<text:s/></text:p>
          </table:table-cell>
          <table:table-cell table:number-columns-repeated="16379"/>
        </table:table-row>
        <table:table-row table:style-name="ro11">
          <table:table-cell office:value-type="string" table:style-name="ce21">
            <text:p>Taichung City</text:p>
          </table:table-cell>
          <table:table-cell office:value-type="float" office:value="27.153674390251986" table:style-name="ce19">
            <text:p>27.15<text:s/></text:p>
          </table:table-cell>
          <table:table-cell office:value-type="float" office:value="13.115341144682702" table:style-name="ce19">
            <text:p>13.12<text:s/></text:p>
          </table:table-cell>
          <table:table-cell office:value-type="float" office:value="31.904094001228227" table:style-name="ce19">
            <text:p>31.90<text:s/></text:p>
          </table:table-cell>
          <table:table-cell office:value-type="float" office:value="72.173109536162912" table:style-name="ce20">
            <text:p>72.17<text:s/></text:p>
          </table:table-cell>
          <table:table-cell table:number-columns-repeated="16379"/>
        </table:table-row>
        <table:table-row table:style-name="ro11">
          <table:table-cell office:value-type="string" table:style-name="ce21">
            <text:p>Tainan City</text:p>
          </table:table-cell>
          <table:table-cell office:value-type="float" office:value="29.114546860324303" table:style-name="ce19">
            <text:p>29.11<text:s/></text:p>
          </table:table-cell>
          <table:table-cell office:value-type="float" office:value="7.0424951555037474" table:style-name="ce19">
            <text:p>7.04<text:s/></text:p>
          </table:table-cell>
          <table:table-cell office:value-type="float" office:value="28.727699950719316" table:style-name="ce19">
            <text:p>28.73<text:s/></text:p>
          </table:table-cell>
          <table:table-cell office:value-type="float" office:value="64.884741966547381" table:style-name="ce20">
            <text:p>64.88<text:s/></text:p>
          </table:table-cell>
          <table:table-cell table:number-columns-repeated="16379"/>
        </table:table-row>
        <table:table-row table:style-name="ro11">
          <table:table-cell office:value-type="string" table:style-name="ce21">
            <text:p>Kaohsiung City</text:p>
          </table:table-cell>
          <table:table-cell office:value-type="float" office:value="50.75806540510748" table:style-name="ce19">
            <text:p>50.76<text:s/></text:p>
          </table:table-cell>
          <table:table-cell office:value-type="float" office:value="2.3767407679588461" table:style-name="ce19">
            <text:p>2.38<text:s/></text:p>
          </table:table-cell>
          <table:table-cell office:value-type="float" office:value="23.414385449200807" table:style-name="ce19">
            <text:p>23.41<text:s/></text:p>
          </table:table-cell>
          <table:table-cell office:value-type="float" office:value="76.549191622267131" table:style-name="ce20">
            <text:p>76.55<text:s/></text:p>
          </table:table-cell>
          <table:table-cell table:number-columns-repeated="16379"/>
        </table:table-row>
        <table:table-row table:style-name="ro11" table:visibility="collapse">
          <table:table-cell office:value-type="string" table:style-name="ce22">
            <text:p>Taiwan Province</text:p>
          </table:table-cell>
          <table:table-cell office:value-type="float" office:value="18.186483039284404" table:style-name="ce19">
            <text:p>18.19<text:s/></text:p>
          </table:table-cell>
          <table:table-cell office:value-type="float" office:value="6.882791867788983" table:style-name="ce19">
            <text:p>6.88<text:s/></text:p>
          </table:table-cell>
          <table:table-cell office:value-type="float" office:value="20.789251145308629" table:style-name="ce19">
            <text:p>20.79<text:s/></text:p>
          </table:table-cell>
          <table:table-cell office:value-type="float" office:value="45.858526052382018" table:style-name="ce20">
            <text:p>45.86<text:s/></text:p>
          </table:table-cell>
          <table:table-cell table:number-columns-repeated="16379"/>
        </table:table-row>
        <table:table-row table:style-name="ro11">
          <table:table-cell office:value-type="string" table:style-name="ce21">
            <text:p>I-Lan County</text:p>
          </table:table-cell>
          <table:table-cell office:value-type="float" office:value="34.354114120253605" table:style-name="ce19">
            <text:p>34.35<text:s/></text:p>
          </table:table-cell>
          <table:table-cell office:value-type="float" office:value="5.4201098224662729" table:style-name="ce19">
            <text:p>5.42<text:s/></text:p>
          </table:table-cell>
          <table:table-cell office:value-type="float" office:value="17.225987168860378" table:style-name="ce19">
            <text:p>17.23<text:s/></text:p>
          </table:table-cell>
          <table:table-cell office:value-type="float" office:value="57.000211111580242" table:style-name="ce20">
            <text:p>57.00<text:s/></text:p>
          </table:table-cell>
          <table:table-cell table:number-columns-repeated="16379"/>
        </table:table-row>
        <table:table-row table:style-name="ro11">
          <table:table-cell office:value-type="string" table:style-name="ce21">
            <text:p>Hsinchu County</text:p>
          </table:table-cell>
          <table:table-cell office:value-type="float" office:value="29.99954788485465" table:style-name="ce19">
            <text:p>30.00<text:s/></text:p>
          </table:table-cell>
          <table:table-cell office:value-type="float" office:value="19.910829497331683" table:style-name="ce19">
            <text:p>19.91<text:s/></text:p>
          </table:table-cell>
          <table:table-cell office:value-type="float" office:value="32.566369666087844" table:style-name="ce19">
            <text:p>32.57<text:s/></text:p>
          </table:table-cell>
          <table:table-cell office:value-type="float" office:value="82.476747048274163" table:style-name="ce20">
            <text:p>82.48<text:s/></text:p>
          </table:table-cell>
          <table:table-cell table:number-columns-repeated="16379"/>
        </table:table-row>
        <table:table-row table:style-name="ro11">
          <table:table-cell office:value-type="string" table:style-name="ce21">
            <text:p>Miaoli County</text:p>
          </table:table-cell>
          <table:table-cell office:value-type="float" office:value="28.177174078522256" table:style-name="ce19">
            <text:p>28.18<text:s/></text:p>
          </table:table-cell>
          <table:table-cell office:value-type="float" office:value="4.3219378520560925" table:style-name="ce19">
            <text:p>4.32<text:s/></text:p>
          </table:table-cell>
          <table:table-cell office:value-type="float" office:value="20.734776422649624" table:style-name="ce19">
            <text:p>20.73<text:s/></text:p>
          </table:table-cell>
          <table:table-cell office:value-type="float" office:value="53.233888353227968" table:style-name="ce20">
            <text:p>53.23<text:s/></text:p>
          </table:table-cell>
          <table:table-cell table:number-columns-repeated="16379"/>
        </table:table-row>
        <table:table-row table:style-name="ro11">
          <table:table-cell office:value-type="string" table:style-name="ce21">
            <text:p>Changhua County</text:p>
          </table:table-cell>
          <table:table-cell office:value-type="float" office:value="4.4679849441752628" table:style-name="ce19">
            <text:p>4.47<text:s/></text:p>
          </table:table-cell>
          <table:table-cell office:value-type="float" office:value="3.6714965413965128" table:style-name="ce19">
            <text:p>3.67<text:s/></text:p>
          </table:table-cell>
          <table:table-cell office:value-type="float" office:value="30.274434190930737" table:style-name="ce19">
            <text:p>30.27<text:s/></text:p>
          </table:table-cell>
          <table:table-cell office:value-type="float" office:value="38.413915676502512" table:style-name="ce20">
            <text:p>38.41<text:s/></text:p>
          </table:table-cell>
          <table:table-cell table:number-columns-repeated="16379"/>
        </table:table-row>
        <table:table-row table:style-name="ro11">
          <table:table-cell office:value-type="string" table:style-name="ce21">
            <text:p>Nantou County</text:p>
          </table:table-cell>
          <table:table-cell office:value-type="float" office:value="10.420593312379843" table:style-name="ce19">
            <text:p>10.42<text:s/></text:p>
          </table:table-cell>
          <table:table-cell office:value-type="float" office:value="1.7471306307171346" table:style-name="ce19">
            <text:p>1.75<text:s/></text:p>
          </table:table-cell>
          <table:table-cell office:value-type="float" office:value="16.572179653776644" table:style-name="ce19">
            <text:p>16.57<text:s/></text:p>
          </table:table-cell>
          <table:table-cell office:value-type="float" office:value="28.739903596873624" table:style-name="ce20">
            <text:p>28.74<text:s/></text:p>
          </table:table-cell>
          <table:table-cell table:number-columns-repeated="16379"/>
        </table:table-row>
        <table:table-row table:style-name="ro11">
          <table:table-cell office:value-type="string" table:style-name="ce21">
            <text:p>Yunlin County</text:p>
          </table:table-cell>
          <table:table-cell office:value-type="float" office:value="5.1186431072458083" table:style-name="ce19">
            <text:p>5.12<text:s/></text:p>
          </table:table-cell>
          <table:table-cell office:value-type="float" office:value="2.0221329077279844" table:style-name="ce19">
            <text:p>2.02<text:s/></text:p>
          </table:table-cell>
          <table:table-cell office:value-type="float" office:value="23.674439478367955" table:style-name="ce19">
            <text:p>23.67<text:s/></text:p>
          </table:table-cell>
          <table:table-cell office:value-type="float" office:value="30.815215493341753" table:style-name="ce20">
            <text:p>30.82<text:s/></text:p>
          </table:table-cell>
          <table:table-cell table:number-columns-repeated="16379"/>
        </table:table-row>
        <table:table-row table:style-name="ro11">
          <table:table-cell office:value-type="string" table:style-name="ce21">
            <text:p>Chiayi County</text:p>
          </table:table-cell>
          <table:table-cell office:value-type="float" office:value="9.0741918634529366" table:style-name="ce19">
            <text:p>9.07<text:s/></text:p>
          </table:table-cell>
          <table:table-cell office:value-type="float" office:value="2.2442375251687041" table:style-name="ce19">
            <text:p>2.24<text:s/></text:p>
          </table:table-cell>
          <table:table-cell office:value-type="float" office:value="12.042112823191435" table:style-name="ce19">
            <text:p>12.04<text:s/></text:p>
          </table:table-cell>
          <table:table-cell office:value-type="float" office:value="23.360542211813076" table:style-name="ce20">
            <text:p>23.36<text:s/></text:p>
          </table:table-cell>
          <table:table-cell table:number-columns-repeated="16379"/>
        </table:table-row>
        <table:table-row table:style-name="ro11">
          <table:table-cell office:value-type="string" table:style-name="ce21">
            <text:p>Pingtung County</text:p>
          </table:table-cell>
          <table:table-cell office:value-type="float" office:value="14.508611089496398" table:style-name="ce19">
            <text:p>14.51<text:s/></text:p>
          </table:table-cell>
          <table:table-cell office:value-type="float" office:value="2.2862343752192475" table:style-name="ce19">
            <text:p>2.29<text:s/></text:p>
          </table:table-cell>
          <table:table-cell office:value-type="float" office:value="17.951835046706915" table:style-name="ce19">
            <text:p>17.95<text:s/></text:p>
          </table:table-cell>
          <table:table-cell office:value-type="float" office:value="34.746680511422561" table:style-name="ce20">
            <text:p>34.75<text:s/></text:p>
          </table:table-cell>
          <table:table-cell table:number-columns-repeated="16379"/>
        </table:table-row>
        <table:table-row table:style-name="ro11">
          <table:table-cell office:value-type="string" table:style-name="ce21">
            <text:p>Taitung County</text:p>
          </table:table-cell>
          <table:table-cell office:value-type="float" office:value="5.109551705473514" table:style-name="ce19">
            <text:p>5.11<text:s/></text:p>
          </table:table-cell>
          <table:table-cell office:value-type="float" office:value="0.94963332678702306" table:style-name="ce19">
            <text:p>0.95<text:s/></text:p>
          </table:table-cell>
          <table:table-cell office:value-type="float" office:value="13.862594542293156" table:style-name="ce19">
            <text:p>13.86<text:s/></text:p>
          </table:table-cell>
          <table:table-cell office:value-type="float" office:value="19.921779574553693" table:style-name="ce20">
            <text:p>19.92<text:s/></text:p>
          </table:table-cell>
          <table:table-cell table:number-columns-repeated="16379"/>
        </table:table-row>
        <table:table-row table:style-name="ro11">
          <table:table-cell office:value-type="string" table:style-name="ce21">
            <text:p>Hualien County</text:p>
          </table:table-cell>
          <table:table-cell office:value-type="float" office:value="38.856390360938384" table:style-name="ce19">
            <text:p>38.86<text:s/></text:p>
          </table:table-cell>
          <table:table-cell office:value-type="float" office:value="1.2431045869452164" table:style-name="ce19">
            <text:p>1.24<text:s/></text:p>
          </table:table-cell>
          <table:table-cell office:value-type="float" office:value="6.9232978020821037" table:style-name="ce19">
            <text:p>6.92<text:s/></text:p>
          </table:table-cell>
          <table:table-cell office:value-type="float" office:value="47.02279274996571" table:style-name="ce20">
            <text:p>47.02<text:s/></text:p>
          </table:table-cell>
          <table:table-cell table:number-columns-repeated="16379"/>
        </table:table-row>
        <table:table-row table:style-name="ro11">
          <table:table-cell office:value-type="string" table:style-name="ce21">
            <text:p>Penghu County</text:p>
          </table:table-cell>
          <table:table-cell office:value-type="float" office:value="5.2295444327888507" table:style-name="ce19">
            <text:p>5.23<text:s/></text:p>
          </table:table-cell>
          <table:table-cell office:value-type="float" office:value="1.0521504570657874" table:style-name="ce19">
            <text:p>1.05<text:s/></text:p>
          </table:table-cell>
          <table:table-cell office:value-type="float" office:value="25.487898995953845" table:style-name="ce19">
            <text:p>25.49<text:s/></text:p>
          </table:table-cell>
          <table:table-cell office:value-type="float" office:value="31.769593885808483" table:style-name="ce20">
            <text:p>31.77<text:s/></text:p>
          </table:table-cell>
          <table:table-cell table:number-columns-repeated="16379"/>
        </table:table-row>
        <table:table-row table:style-name="ro11">
          <table:table-cell office:value-type="string" table:style-name="ce21">
            <text:p>Keelung City</text:p>
          </table:table-cell>
          <table:table-cell office:value-type="float" office:value="44.22033743122779" table:style-name="ce19">
            <text:p>44.22<text:s/></text:p>
          </table:table-cell>
          <table:table-cell office:value-type="float" office:value="24.247621584278736" table:style-name="ce19">
            <text:p>24.25<text:s/></text:p>
          </table:table-cell>
          <table:table-cell office:value-type="float" office:value="5.9522125023236203" table:style-name="ce19">
            <text:p>5.95<text:s/></text:p>
          </table:table-cell>
          <table:table-cell office:value-type="float" office:value="74.420171517830141" table:style-name="ce20">
            <text:p>74.42<text:s/></text:p>
          </table:table-cell>
          <table:table-cell table:number-columns-repeated="16379"/>
        </table:table-row>
        <table:table-row table:style-name="ro11">
          <table:table-cell office:value-type="string" table:style-name="ce21">
            <text:p>Hsinchu City</text:p>
          </table:table-cell>
          <table:table-cell office:value-type="float" office:value="22.527035308330131" table:style-name="ce19">
            <text:p>22.53<text:s/></text:p>
          </table:table-cell>
          <table:table-cell office:value-type="float" office:value="21.19413101971336" table:style-name="ce19">
            <text:p>21.19<text:s/></text:p>
          </table:table-cell>
          <table:table-cell office:value-type="float" office:value="27.728432266212732" table:style-name="ce19">
            <text:p>27.73<text:s/></text:p>
          </table:table-cell>
          <table:table-cell office:value-type="float" office:value="71.44959859425623" table:style-name="ce20">
            <text:p>71.45<text:s/></text:p>
          </table:table-cell>
          <table:table-cell table:number-columns-repeated="16379"/>
        </table:table-row>
        <table:table-row table:style-name="ro11">
          <table:table-cell office:value-type="string" table:style-name="ce21">
            <text:p>Chiayi City</text:p>
          </table:table-cell>
          <table:table-cell office:value-type="float" office:value="14.657774334705023" table:style-name="ce19">
            <text:p>14.66<text:s/></text:p>
          </table:table-cell>
          <table:table-cell office:value-type="float" office:value="3.4295050028955045" table:style-name="ce19">
            <text:p>3.43<text:s/></text:p>
          </table:table-cell>
          <table:table-cell office:value-type="float" office:value="18.387338014719134" table:style-name="ce19">
            <text:p>18.39<text:s/></text:p>
          </table:table-cell>
          <table:table-cell office:value-type="float" office:value="36.474617352319662" table:style-name="ce20">
            <text:p>36.47<text:s/></text:p>
          </table:table-cell>
          <table:table-cell table:number-columns-repeated="16379"/>
        </table:table-row>
        <table:table-row table:style-name="ro11" table:visibility="collapse">
          <table:table-cell office:value-type="string" table:style-name="ce23">
            <text:p>Fujian Province</text:p>
          </table:table-cell>
          <table:table-cell office:value-type="float" office:value="41.444144426182461" table:style-name="ce19">
            <text:p>41.44<text:s/></text:p>
          </table:table-cell>
          <table:table-cell office:value-type="float" office:value="0.1339385875661997" table:style-name="ce19">
            <text:p>0.13<text:s/></text:p>
          </table:table-cell>
          <table:table-cell office:value-type="float" office:value="8.5149487360100178" table:style-name="ce19">
            <text:p>8.51<text:s/></text:p>
          </table:table-cell>
          <table:table-cell office:value-type="float" office:value="50.09303174975868" table:style-name="ce20">
            <text:p>50.09<text:s/></text:p>
          </table:table-cell>
          <table:table-cell table:number-columns-repeated="16379"/>
        </table:table-row>
        <table:table-row table:style-name="ro11">
          <table:table-cell office:value-type="string" table:style-name="ce21">
            <text:p>Kinmen County</text:p>
          </table:table-cell>
          <table:table-cell office:value-type="float" office:value="39.876940918755238" table:style-name="ce19">
            <text:p>39.88<text:s/></text:p>
          </table:table-cell>
          <table:table-cell office:value-type="float" office:value="1.2842815110710221E-2" table:style-name="ce19">
            <text:p>0.01<text:s/></text:p>
          </table:table-cell>
          <table:table-cell office:value-type="float" office:value="9.2532482872667146" table:style-name="ce19">
            <text:p>9.25<text:s/></text:p>
          </table:table-cell>
          <table:table-cell office:value-type="float" office:value="49.143032021132662" table:style-name="ce20">
            <text:p>49.14<text:s/></text:p>
          </table:table-cell>
          <table:table-cell table:number-columns-repeated="16379"/>
        </table:table-row>
        <table:table-row table:style-name="ro11">
          <table:table-cell office:value-type="string" table:style-name="ce21">
            <text:p>Lianjiang County</text:p>
          </table:table-cell>
          <table:table-cell office:value-type="float" office:value="59.766629996332966" table:style-name="ce19">
            <text:p>59.77<text:s/></text:p>
          </table:table-cell>
          <table:table-cell office:value-type="float" office:value="1.5369270260359369" table:style-name="ce19">
            <text:p>1.54<text:s/></text:p>
          </table:table-cell>
          <table:table-cell office:value-type="float" office:value="0" table:style-name="ce19">
            <text:p>0.00<text:s/></text:p>
          </table:table-cell>
          <table:table-cell office:value-type="float" office:value="61.303557022368906" table:style-name="ce20">
            <text:p>61.30<text:s/></text:p>
          </table:table-cell>
          <table:table-cell table:number-columns-repeated="16379"/>
        </table:table-row>
        <table:table-row table:style-name="ro11">
          <table:table-cell office:value-type="string" table:style-name="ce24">
            <text:p>Total</text:p>
          </table:table-cell>
          <table:table-cell office:value-type="float" office:value="42.415594849961821" table:style-name="ce25">
            <text:p>42.42<text:s/></text:p>
          </table:table-cell>
          <table:table-cell office:value-type="float" office:value="9.178058518685333" table:style-name="ce25">
            <text:p>9.18<text:s/></text:p>
          </table:table-cell>
          <table:table-cell office:value-type="float" office:value="18.555356554614523" table:style-name="ce25">
            <text:p>18.56<text:s/></text:p>
          </table:table-cell>
          <table:table-cell office:value-type="float" office:value="70.149009923261673" table:style-name="ce26">
            <text:p>70.15<text:s/></text:p>
          </table:table-cell>
          <table:table-cell table:number-columns-repeated="16379"/>
        </table:table-row>
        <table:table-row table:style-name="ro11">
          <table:table-cell table:number-columns-spanned="3" table:number-rows-spanned="1" table:style-name="ce42"/>
          <table:covered-table-cell table:number-columns-repeated="2"/>
          <table:table-cell table:style-name="ce10"/>
          <table:table-cell table:style-name="ce11"/>
          <table:table-cell table:number-columns-repeated="16379"/>
        </table:table-row>
        <table:table-row table:number-rows-repeated="5" table:style-name="ro6">
          <table:table-cell table:style-name="ce12"/>
          <table:table-cell table:number-columns-repeated="3" table:style-name="ce10"/>
          <table:table-cell table:style-name="ce11"/>
          <table:table-cell table:number-columns-repeated="16379"/>
        </table:table-row>
        <table:table-row table:style-name="ro6">
          <table:table-cell table:style-name="ce13"/>
          <table:table-cell table:number-columns-repeated="3" table:style-name="ce10"/>
          <table:table-cell table:style-name="ce11"/>
          <table:table-cell table:number-columns-repeated="16379"/>
        </table:table-row>
        <table:table-row table:number-rows-repeated="1048541" table:style-name="ro6">
          <table:table-cell table:number-columns-repeated="16384"/>
        </table:table-row>
        <table:named-expressions>
          <table:named-range table:name="Print_Area" table:cell-range-address="依最新戶數資料英文.$A$1:依最新戶數資料英文.$E$28" table:base-cell-address="依最新戶數資料英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21315__20998__20301__32_2" style:display-name="千分位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5-10-21T01:11:31Z</dc:date>
    <meta:print-date>2025-04-15T07:22:57Z</meta:print-date>
  </office:meta>
</office:document-meta>
</file>