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end" fo:line-height="0.2222in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7444in"/>
    </style:style>
    <style:style style:name="Table13" style:family="table">
      <style:table-properties style:width="9.3437in" fo:margin-left="0in" table:align="left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9" style:family="table-row">
      <style:table-row-properties style:row-height="0.2756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5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56" style:family="table-row">
      <style:table-row-properties style:row-height="0.2756in" fo:keep-together="always"/>
    </style:style>
    <style:style style:name="P5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0.2756in" fo:keep-together="always"/>
    </style:style>
    <style:style style:name="P7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91" style:family="table-row">
      <style:table-row-properties style:row-height="0.2756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1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119" style:family="table-row">
      <style:table-row-properties style:row-height="0.2756in" fo:keep-together="always"/>
    </style:style>
    <style:style style:name="P12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2756in" fo:keep-together="always"/>
    </style:style>
    <style:style style:name="P13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154" style:family="table-row">
      <style:table-row-properties style:row-height="0.2756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6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171" style:family="table-row">
      <style:table-row-properties style:row-height="0.2756in" fo:keep-together="always"/>
    </style:style>
    <style:style style:name="P17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row-height="0.2756in" fo:keep-together="always"/>
    </style:style>
    <style:style style:name="P1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203" style:family="table-row">
      <style:table-row-properties style:row-height="0.2756in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1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220" style:family="table-row">
      <style:table-row-properties style:row-height="0.2756in" fo:keep-together="always"/>
    </style:style>
    <style:style style:name="P22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row-height="0.2756in" fo:keep-together="always"/>
    </style:style>
    <style:style style:name="P23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252" style:family="table-row">
      <style:table-row-properties style:row-height="0.2756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6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269" style:family="table-row">
      <style:table-row-properties style:row-height="0.2756in" fo:keep-together="always"/>
    </style:style>
    <style:style style:name="P27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5" style:family="table-row">
      <style:table-row-properties style:row-height="0.2756in" fo:keep-together="always"/>
    </style:style>
    <style:style style:name="P28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301" style:family="table-row">
      <style:table-row-properties style:row-height="0.2756in" fo:keep-together="always"/>
    </style:style>
    <style:style style:name="TableCell3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1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318" style:family="table-row">
      <style:table-row-properties style:row-height="0.2756in" fo:keep-together="always"/>
    </style:style>
    <style:style style:name="P31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2756in" fo:keep-together="always"/>
    </style:style>
    <style:style style:name="P33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350" style:family="table-row">
      <style:table-row-properties style:row-height="0.2756in" fo:keep-together="always"/>
    </style:style>
    <style:style style:name="TableCell35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6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367" style:family="table-row">
      <style:table-row-properties style:row-height="0.2756in" fo:keep-together="always"/>
    </style:style>
    <style:style style:name="P36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2756in" fo:keep-together="always"/>
    </style:style>
    <style:style style:name="P38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6pt"/>
    </style:style>
    <style:style style:name="TableCell3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3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399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5in" svg:y="-0.25in" svg:width="0.80417in" svg:height="0.375in" draw:z-index="251657728" draw:id="id0" draw:style-name="a0" draw:name="Rectangle 2" text:anchor-type="paragraph"><svg:title/><svg:desc/><text:p text:style-name="P3">附表1</text:p><draw:enhanced-geometry draw:type="non-primitive" svg:viewBox="0 0 21600 21600" draw:enhanced-path="M 0 0 L 21600 0 21600 21600 0 21600 Z N"/></draw:custom-shape></text:span><text:span text:style-name="T4">00</text:span><text:span text:style-name="T5">縣市雨水下水道防災整備緊急連絡電話資料表</text:span></text:p>
      <text:p text:style-name="P6"><text:span text:style-name="T7">○○</text:span><text:span text:style-name="T8">年</text:span><text:span text:style-name="T9">○</text:span><text:span text:style-name="T10">月</text:span><text:span text:style-name="T11">○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縣市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辦公室電話</text:p>
          </table:table-cell>
          <table:table-cell table:style-name="TableCell31">
            <text:p text:style-name="P32">住家電話</text:p>
          </table:table-cell>
          <table:table-cell table:style-name="TableCell33">
            <text:p text:style-name="P34">行動電話</text:p>
          </table:table-cell>
          <table:table-cell table:style-name="TableCell35">
            <text:p text:style-name="P36">傳真</text:p>
          </table:table-cell>
          <table:table-cell table:style-name="TableCell37">
            <text:p text:style-name="P38">E-mail</text:p>
          </table:table-cell>
        </table:table-row>
        <table:table-row table:style-name="TableRow39">
          <table:table-cell table:style-name="TableCell40" table:number-rows-spanned="3">
            <text:p text:style-name="P41">○○縣(市)<text:line-break/>○○局</text:p>
          </table:table-cell>
          <table:table-cell table:style-name="TableCell42">
            <text:p text:style-name="P43">○○局長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○○</text:span><text:span text:style-name="T61">科</text:span><text:span text:style-name="T62">長</text:span>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承辦人員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○○</text:span><text:span text:style-name="T95">縣</text:span><text:span text:style-name="T96">(</text:span><text:span text:style-name="T97">市</text:span><text:span text:style-name="T98">)</text:span><text:span text:style-name="T99"><text:line-break/></text:span><text:span text:style-name="T100">○○</text:span><text:span text:style-name="T101">處</text:span></text:p>
          </table:table-cell>
          <table:table-cell table:style-name="TableCell102">
            <text:p text:style-name="P103"><text:span text:style-name="T104">○○</text:span><text:span text:style-name="T105">處</text:span><text:span text:style-name="T106">長</text:span>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○○</text:span><text:span text:style-name="T124">科</text:span><text:span text:style-name="T125">長</text:span>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承辦人員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79in" fo:margin-left="0.9451in" fo:margin-bottom="0.5513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790402</meta:initial-creator>
    <dc:creator>劉怡君</dc:creator>
    <meta:creation-date>2023-06-27T01:32:00Z</meta:creation-date>
    <dc:date>2026-01-06T01:56:00Z</dc:date>
    <meta:print-date>2026-01-06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