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般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2.3791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6555in" style:use-optimal-column-width="false"/>
    </style:style>
    <style:style style:name="TableColumn12" style:family="table-column">
      <style:table-column-properties style:column-width="1.3402in" style:use-optimal-column-width="false"/>
    </style:style>
    <style:style style:name="Table5" style:family="table">
      <style:table-properties style:width="6.5902in" fo:margin-left="-0.33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一般文字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complex="細明體, MingLiU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complex="細明體, MingLiU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complex="細明體, MingLiU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complex="細明體, MingLiU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complex="細明體, MingLiU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complex="細明體, MingLiU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complex="細明體, MingLiU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complex="細明體, MingLiU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一般文字" style:family="paragraph">
      <style:paragraph-properties fo:text-align="start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一般文字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一般文字" style:family="paragraph">
      <style:text-properties style:font-name-asian="標楷體" fo:font-size="16pt" style:font-size-asian="16pt"/>
    </style:style>
    <style:style style:name="P40" style:parent-style-name="一般文字" style:family="paragraph">
      <style:text-properties style:font-name-asian="標楷體" fo:font-size="16pt" style:font-size-asian="16pt"/>
    </style:style>
    <style:style style:name="P41" style:parent-style-name="一般文字" style:family="paragraph">
      <style:text-properties style:font-name-asian="標楷體" fo:font-size="16pt" style:font-size-asian="16pt"/>
    </style:style>
    <style:style style:name="P42" style:parent-style-name="一般文字" style:family="paragraph"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一般文字" style:family="paragraph">
      <style:paragraph-properties fo:text-align="start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一般文字" style:family="paragraph">
      <style:paragraph-properties fo:text-align="start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一般文字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一般文字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complex="細明體, MingLiU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一般文字" style:family="paragraph">
      <style:paragraph-properties fo:text-align="start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一般文字" style:family="paragraph">
      <style:paragraph-properties fo:text-align="start"/>
    </style:style>
    <style:style style:name="T64" style:parent-style-name="預設段落字型" style:family="text">
      <style:text-properties style:font-name-complex="細明體, MingLiU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complex="細明體, MingLiU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complex="細明體, MingLiU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complex="細明體, MingLiU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complex="細明體, MingLiU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一般文字" style:family="paragraph">
      <style:paragraph-properties fo:text-align="star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complex="細明體, MingLiU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一般文字" style:family="paragraph">
      <style:paragraph-properties fo:text-align="start"/>
      <style:text-properties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一般文字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一般文字" style:family="paragraph">
      <style:paragraph-properties fo:text-align="center"/>
      <style:text-properties style:font-name-asian="標楷體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一般文字" style:family="paragraph">
      <style:paragraph-properties style:snap-to-layout-grid="false"/>
      <style:text-properties style:font-name-asian="標楷體" fo:font-size="16pt" style:font-size-asian="16pt"/>
    </style:style>
    <style:style style:name="P109" style:parent-style-name="一般文字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建造執照預審審定書</text:span><text:span text:style-name="T3">　　　　　　</text:span><text:span text:style-name="T4">Ａ１ ３－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建</text:span><text:span text:style-name="T17"><text:s/></text:span><text:span text:style-name="T18">造</text:span><text:span text:style-name="T19"><text:s/></text:span><text:span text:style-name="T20">執</text:span><text:span text:style-name="T21"><text:s/></text:span><text:span text:style-name="T22">照</text:span><text:span text:style-name="T23"><text:s/></text:span><text:span text:style-name="T24">預</text:span><text:span text:style-name="T25"><text:s/></text:span><text:span text:style-name="T26">審</text:span><text:span text:style-name="T27"><text:s/></text:span><text:span text:style-name="T28">審</text:span><text:span text:style-name="T29"><text:s/></text:span><text:span text:style-name="T30">定</text:span><text:span text:style-name="T31"><text:s/></text:span><text:span text:style-name="T3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建築物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建</text:p>
            <text:p text:style-name="P40">築</text:p>
            <text:p text:style-name="P41">基</text:p>
            <text:p text:style-name="P42">地</text:p>
          </table:table-cell>
          <table:table-cell table:style-name="TableCell43" table:number-columns-spanned="2">
            <text:p text:style-name="P44">使用分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建築物用途</text:p>
          </table: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內文"/>
          </table:covered-table-cell>
          <table:table-cell table:style-name="TableCell52" table:number-columns-spanned="2">
            <text:p text:style-name="P53"><text:span text:style-name="T54">地</text:span><text:span text:style-name="T55"><text:s text:c="4"/></text:span><text:span text:style-name="T56">址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審定日期文號</text:p>
          </table:table-cell>
          <table:table-cell table:style-name="TableCell62" table:number-columns-spanned="2">
            <text:p text:style-name="P63"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text:span text:style-name="T70"><text:s text:c="2"/></text:span><text:span text:style-name="T71">字</text:span><text:span text:style-name="T72"><text:s text:c="2"/></text:span><text:span text:style-name="T73">號</text:span></text:p>
          </table:table-cell>
          <table:covered-table-cell/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地</text:span><text:span text:style-name="T77"><text:s text:c="4"/></text:span><text:span text:style-name="T78">號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申請預審事項</text:p>
          </table:table-cell>
          <table:covered-table-cell/>
          <table:table-cell table:style-name="TableCell84" table:number-columns-spanned="3">
            <text:p text:style-name="P85">審　定　結　果</text:p>
          </table:table-cell>
          <table:covered-table-cell/>
          <table:covered-table-cell/>
          <table:table-cell table:style-name="TableCell86" table:number-columns-spanned="2">
            <text:p text:style-name="P87">備　　　註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內文0" style:display-name="內文0" style:family="paragraph" style:parent-style-name="內文">
      <style:paragraph-properties fo:text-align="center" fo:margin-bottom="0.1666in" fo:text-indent="0.7479in"/>
      <style:text-properties style:font-name="Times New Roman" style:font-name-asian="標楷體" style:font-name-complex="Times New Roman" style:letter-kerning="true" fo:font-size="16pt" style:font-size-asian="16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98</meta:initial-creator>
    <dc:creator>高嘉鴻</dc:creator>
    <meta:creation-date>2018-12-07T06:44:00Z</meta:creation-date>
    <dc:date>2018-12-07T06:4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