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.423cm" style:auto-text-indent="false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"/></text:span><text:span text:style-name="T3">縣（市）污水下水道系統執行概況編製說明</text:span></text:p>
      <text:p text:style-name="P1"><text:span text:style-name="T4">一、統計範圍及對象：凡oo縣（市）污水下水道系統（含公共、專用下水道及建築物污水處理設施），均為統計對象。</text:span></text:p>
      <text:p text:style-name="P1"><text:span text:style-name="T4">二、統計標準時間：動態資料以每年</text:span><text:span text:style-name="T6">1</text:span><text:span text:style-name="T4">月</text:span><text:span text:style-name="T6">1</text:span><text:span text:style-name="T4">日至</text:span><text:span text:style-name="T6">12</text:span><text:span text:style-name="T4">月</text:span><text:span text:style-name="T6">31</text:span><text:span text:style-name="T4">日之事實為準；靜態資料以每年</text:span><text:span text:style-name="T6">12</text:span><text:span text:style-name="T4">月</text:span><text:span text:style-name="T6">31</text:span><text:span text:style-name="T4">日之事實為準。</text:span></text:p>
      <text:p text:style-name="P1"><text:span text:style-name="T4">三、分類標準：按年底人口數、總處理戶數、用戶接管戶數（含公共污水下水道接管戶數、專用污水下水道接管戶數）、建</text:span></text:p>
      <text:p text:style-name="P1"><text:span text:style-name="T6">　　築物污水處理設施設置戶、戶量、污水處理率、公共污水下水道用戶接管普及率及全年污水處理總量等</text:span><text:span text:style-name="T6">9</text:span><text:span text:style-name="T6">項分類。</text:span></text:p>
      <text:p text:style-name="P3">四、統計項目定義：</text:p>
      <text:p text:style-name="P1"><text:span text:style-name="T4">　　</text:span><text:span text:style-name="T6">（一）</text:span><text:span text:style-name="T4">年底人口數：涵蓋行政區域範圍內之總人口數。 <text:s/></text:span></text:p>
      <text:p text:style-name="P1"><text:span text:style-name="T4">　　（二）總處理戶數：已完成公共、專用污水下水道用戶接管戶數及建築物污水處理設施設置戶。 </text:span></text:p>
      <text:p text:style-name="P1"><text:span text:style-name="T4">　　（三）用戶接管戶數：已完成公共與專用污水下水道用戶接管之戶數，並以當年及歷年累計分別統計之。</text:span></text:p>
      <text:p text:style-name="P1"><text:span text:style-name="T4">　　（四）公共污水下水道接管戶數：已完成公共污水下水道用戶接管之戶數，並以當年及歷年累計分別統計之。 </text:span></text:p>
      <text:p text:style-name="P1"><text:span text:style-name="T4">　　（五）專用污水下水道接管戶數：已完成專用污水下水道用戶接管之戶數，並以當年及歷年累計分別統計之。 </text:span></text:p>
      <text:p text:style-name="P1"><text:span text:style-name="T4">　　（六）建築物污水處理設施係指依88年1月公布之「建築技術規則」應設置之設施。</text:span></text:p>
      <text:p text:style-name="P1"><text:span text:style-name="T6">　　</text:span><text:span text:style-name="T6">（</text:span><text:span text:style-name="T6">七</text:span><text:span text:style-name="T6">）</text:span><text:span text:style-name="T6">污水處理率：總處理戶數乘以戶量除以年底人口數之比率。並以歷年累計統計之。</text:span></text:p>
      <text:p text:style-name="P1"><text:span text:style-name="T6">　　</text:span><text:span text:style-name="T6">（</text:span><text:span text:style-name="T6">八</text:span><text:span text:style-name="T6">）</text:span><text:span text:style-name="T6">公共污水下水道用戶接管普及率：公共污水下水道接管戶數乘以戶量除以年底人口數之比率。並以歷年累計統計之。</text:span></text:p>
      <text:p text:style-name="P2"><text:span text:style-name="T4">　（九）全年污水處理總量：當年污水處理廠全年處理污水之總量，其單位為CMY係指立方公尺/每年。</text:span></text:p>
      <text:p text:style-name="P1"><text:span text:style-name="T4">五、資料蒐集方法及編製程序：依據oo縣（市）政府資料彙編。</text:span></text:p>
      <text:p text:style-name="P1"><text:span text:style-name="T4">六、編送對象：本表編製</text:span><text:span text:style-name="T6">2</text:span><text:span text:style-name="T4">份，經陳核後，</text:span><text:span text:style-name="T6">1</text:span><text:span text:style-name="T4">份送主計</text:span><text:span text:style-name="T8">處</text:span><text:span text:style-name="T4">，1份自存外，資料並經由網際網路報送內政部</text:span><text:span text:style-name="T8">國土管理署</text:span><text:span text:style-name="T4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污水下水道系統執行概況編製說明</dc:title>
    <dc:subject/>
    <meta:keyword/>
    <meta:initial-creator>087009</meta:initial-creator>
    <meta:creation-date>2025-04-08T10:25:00</meta:creation-date>
    <dc:creator>林芝蝶</dc:creator>
    <dc:date>2025-04-08T10:25:00</dc:date>
    <meta:editing-cycles>2</meta:editing-cycles>
    <meta:document-statistic meta:table-count="0" meta:image-count="0" meta:object-count="0" meta:page-count="1" meta:paragraph-count="17" meta:word-count="699" meta:character-count="740" meta:non-whitespace-character-count="708"/>
    <meta:generator>LibreOffice/7.2.2.2$Windows_X86_64 LibreOffice_project/02b2acce88a210515b4a5bb2e46cbfb63fe97d56</meta:generator>
  </office:meta>
</office:document-meta>
</file>