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1年3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5"/>March - 2012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48060" calcext:value-type="float">
            <text:p><text:s/>548,060 </text:p>
          </table:table-cell>
          <table:table-cell table:style-name="ce30" office:value-type="float" office:value="4101" calcext:value-type="float">
            <text:p><text:s/>4,101 </text:p>
          </table:table-cell>
          <table:table-cell table:style-name="ce30" office:value-type="float" office:value="27874" calcext:value-type="float">
            <text:p><text:s/>27,87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512775" calcext:value-type="float">
            <text:p><text:s/>512,77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28" calcext:value-type="float">
            <text:p><text:s/>2,428 </text:p>
          </table:table-cell>
          <table:table-cell table:style-name="ce30" office:value-type="float" office:value="3457" calcext:value-type="float">
            <text:p><text:s/>3,4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69" calcext:value-type="float">
            <text:p><text:s/>569 </text:p>
          </table:table-cell>
          <table:table-cell table:style-name="ce30" office:value-type="float" office:value="5050" calcext:value-type="float">
            <text:p><text:s/>5,050 </text:p>
          </table:table-cell>
          <table:table-cell table:style-name="ce30" office:value-type="float" office:value="3954" calcext:value-type="float">
            <text:p><text:s/>3,954 </text:p>
          </table:table-cell>
          <table:table-cell table:style-name="ce30" office:value-type="float" office:value="1096" calcext:value-type="float">
            <text:p><text:s/>1,096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74147" calcext:value-type="float">
            <text:p><text:s/>174,147 </text:p>
          </table:table-cell>
          <table:table-cell table:style-name="ce30" office:value-type="float" office:value="2376" calcext:value-type="float">
            <text:p><text:s/>2,37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71213" calcext:value-type="float">
            <text:p><text:s/>171,2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38" calcext:value-type="float">
            <text:p><text:s/>2,038 </text:p>
          </table:table-cell>
          <table:table-cell table:style-name="ce30" office:value-type="float" office:value="1209" calcext:value-type="float">
            <text:p><text:s/>1,20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6" calcext:value-type="float">
            <text:p><text:s/>196 </text:p>
          </table:table-cell>
          <table:table-cell table:style-name="ce30" office:value-type="float" office:value="1867" calcext:value-type="float">
            <text:p><text:s/>1,867 </text:p>
          </table:table-cell>
          <table:table-cell table:style-name="ce30" office:value-type="float" office:value="1725" calcext:value-type="float">
            <text:p><text:s/>1,725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1604" calcext:value-type="float">
            <text:p><text:s/>81,604 </text:p>
          </table:table-cell>
          <table:table-cell table:style-name="ce30" office:value-type="float" office:value="474" calcext:value-type="float">
            <text:p><text:s/>474 </text:p>
          </table:table-cell>
          <table:table-cell table:style-name="ce30" office:value-type="float" office:value="6567" calcext:value-type="float">
            <text:p><text:s/>6,56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4344" calcext:value-type="float">
            <text:p><text:s/>74,34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401" calcext:value-type="float">
            <text:p><text:s/>40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474" calcext:value-type="float">
            <text:p><text:s/>474 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46080" calcext:value-type="float">
            <text:p><text:s/>46,080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6930" calcext:value-type="float">
            <text:p><text:s/>6,9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38333" calcext:value-type="float">
            <text:p><text:s/>38,3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413" calcext:value-type="float">
            <text:p><text:s/>4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465" calcext:value-type="float">
            <text:p><text:s/>465 </text:p>
          </table:table-cell>
          <table:table-cell table:style-name="ce30" office:value-type="float" office:value="404" calcext:value-type="float">
            <text:p><text:s/>404 </text:p>
          </table:table-cell>
          <table:table-cell table:style-name="ce30" office:value-type="float" office:value="61" calcext:value-type="float">
            <text:p><text:s/>6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0359" calcext:value-type="float">
            <text:p><text:s/>20,359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6378" calcext:value-type="float">
            <text:p><text:s/>16,37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283" calcext:value-type="float">
            <text:p><text:s/>283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45" calcext:value-type="float">
            <text:p><text:s/>4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2288" calcext:value-type="float">
            <text:p><text:s/>112,288 </text:p>
          </table:table-cell>
          <table:table-cell table:style-name="ce30" office:value-type="float" office:value="725" calcext:value-type="float">
            <text:p><text:s/>725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1159" calcext:value-type="float">
            <text:p><text:s/>111,15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405" calcext:value-type="float">
            <text:p><text:s/>4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1119" calcext:value-type="float">
            <text:p><text:s/>1,119 </text:p>
          </table:table-cell>
          <table:table-cell table:style-name="ce30" office:value-type="float" office:value="555" calcext:value-type="float">
            <text:p><text:s/>555 </text:p>
          </table:table-cell>
          <table:table-cell table:style-name="ce30" office:value-type="float" office:value="564" calcext:value-type="float">
            <text:p><text:s/>564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10982" calcext:value-type="float">
            <text:p><text:s/>110,982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10118" calcext:value-type="float">
            <text:p><text:s/>10,1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99263" calcext:value-type="float">
            <text:p><text:s/>99,26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881" calcext:value-type="float">
            <text:p><text:s/>88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822" calcext:value-type="float">
            <text:p><text:s/>822 </text:p>
          </table:table-cell>
          <table:table-cell table:style-name="ce30" office:value-type="float" office:value="720" calcext:value-type="float">
            <text:p><text:s/>720 </text:p>
          </table:table-cell>
          <table:table-cell table:style-name="ce30" office:value-type="float" office:value="102" calcext:value-type="float">
            <text:p><text:s/>10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609" calcext:value-type="float">
            <text:p><text:s/>2,609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4105" calcext:value-type="float">
            <text:p><text:s/>34,105 </text:p>
          </table:table-cell>
          <table:table-cell table:style-name="ce31" office:value-type="float" office:value="115" calcext:value-type="float">
            <text:p><text:s/>115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2418" calcext:value-type="float">
            <text:p><text:s/>32,4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484" calcext:value-type="float">
            <text:p><text:s/>48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513" calcext:value-type="float">
            <text:p><text:s/>513 </text:p>
          </table:table-cell>
          <table:table-cell table:style-name="ce31" office:value-type="float" office:value="469" calcext:value-type="float">
            <text:p><text:s/>469 </text:p>
          </table:table-cell>
          <table:table-cell table:style-name="ce31" office:value-type="float" office:value="44" calcext:value-type="float">
            <text:p><text:s/>4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733" calcext:value-type="float">
            <text:p><text:s/>4,733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502" calcext:value-type="float">
            <text:p><text:s/>3,50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33" calcext:value-type="float">
            <text:p><text:s/>3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653" calcext:value-type="float">
            <text:p><text:s/>1,653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60" calcext:value-type="float">
            <text:p><text:s/>1,5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8" calcext:value-type="float">
            <text:p><text:s/>4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5" calcext:value-type="float">
            <text:p><text:s/>4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128" calcext:value-type="float">
            <text:p><text:s/>5,128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23" calcext:value-type="float">
            <text:p><text:s/>4,8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7" calcext:value-type="float">
            <text:p><text:s/>3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851" calcext:value-type="float">
            <text:p><text:s/>1,85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24" calcext:value-type="float">
            <text:p><text:s/>1,7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184" calcext:value-type="float">
            <text:p><text:s/>2,184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14" calcext:value-type="float">
            <text:p><text:s/>1,8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6" calcext:value-type="float">
            <text:p><text:s/>3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400" calcext:value-type="float">
            <text:p><text:s/>2,4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008" calcext:value-type="float">
            <text:p><text:s/>2,0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9" calcext:value-type="float">
            <text:p><text:s/>1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24" calcext:value-type="float">
            <text:p><text:s/>13,024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55" calcext:value-type="float">
            <text:p><text:s/>12,1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5" calcext:value-type="float">
            <text:p><text:s/>2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550" calcext:value-type="float">
            <text:p><text:s/>55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532" calcext:value-type="float">
            <text:p><text:s/>5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617" calcext:value-type="float">
            <text:p><text:s/>2,617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11" calcext:value-type="float">
            <text:p><text:s/>2,6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52" calcext:value-type="float">
            <text:p><text:s/>5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221" calcext:value-type="float">
            <text:p><text:s/>17,221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249" calcext:value-type="float">
            <text:p><text:s/>16,2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930" calcext:value-type="float">
            <text:p><text:s/>6,93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520" calcext:value-type="float">
            <text:p><text:s/>6,5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925" calcext:value-type="float">
            <text:p><text:s/>15,9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364" calcext:value-type="float">
            <text:p><text:s/>12,36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6" calcext:value-type="float">
            <text:p><text:s/>2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600" calcext:value-type="float">
            <text:p><text:s/>2,6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085" calcext:value-type="float">
            <text:p><text:s/>2,08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0" calcext:value-type="float">
            <text:p><text:s/>2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081" calcext:value-type="float">
            <text:p><text:s/>2,08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47" calcext:value-type="float">
            <text:p><text:s/>2,0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19" calcext:value-type="float">
            <text:p><text:s/>5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8" calcext:value-type="float">
            <text:p><text:s/>38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71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2-05-09T09:18:07</dc:date>
    <meta:print-date>2007-08-08T17:17:22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