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9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September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0988" calcext:value-type="float">
            <text:p><text:s/>480,988 </text:p>
          </table:table-cell>
          <table:table-cell table:style-name="ce28" office:value-type="float" office:value="2284" calcext:value-type="float">
            <text:p><text:s/>2,284 </text:p>
          </table:table-cell>
          <table:table-cell table:style-name="ce28" office:value-type="float" office:value="25163" calcext:value-type="float">
            <text:p><text:s/>25,16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35148" calcext:value-type="float">
            <text:p><text:s/>435,148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17896" calcext:value-type="float">
            <text:p><text:s/>17,896 </text:p>
          </table:table-cell>
          <table:table-cell table:style-name="ce28" office:value-type="float" office:value="719" calcext:value-type="float">
            <text:p><text:s/>719 </text:p>
          </table:table-cell>
          <table:table-cell table:style-name="ce28" office:value-type="float" office:value="3979" calcext:value-type="float">
            <text:p><text:s/>3,979 </text:p>
          </table:table-cell>
          <table:table-cell table:style-name="ce28" office:value-type="float" office:value="2781" calcext:value-type="float">
            <text:p><text:s/>2,781 </text:p>
          </table:table-cell>
          <table:table-cell table:style-name="ce28" office:value-type="float" office:value="1198" calcext:value-type="float">
            <text:p><text:s/>1,19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1129" calcext:value-type="float">
            <text:p><text:s/>311,129 </text:p>
          </table:table-cell>
          <table:table-cell table:style-name="ce28" office:value-type="float" office:value="1297" calcext:value-type="float">
            <text:p><text:s/>1,297 </text:p>
          </table:table-cell>
          <table:table-cell table:style-name="ce28" office:value-type="float" office:value="18081" calcext:value-type="float">
            <text:p><text:s/>18,08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7324" calcext:value-type="float">
            <text:p><text:s/>277,324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13681" calcext:value-type="float">
            <text:p><text:s/>13,681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2686" calcext:value-type="float">
            <text:p><text:s/>2,686 </text:p>
          </table:table-cell>
          <table:table-cell table:style-name="ce28" office:value-type="float" office:value="2043" calcext:value-type="float">
            <text:p><text:s/>2,043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8144" calcext:value-type="float">
            <text:p><text:s/>148,144 </text:p>
          </table:table-cell>
          <table:table-cell table:style-name="ce29" office:value-type="float" office:value="736" calcext:value-type="float">
            <text:p><text:s/>7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149" calcext:value-type="float">
            <text:p><text:s/>139,149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7785" calcext:value-type="float">
            <text:p><text:s/>7,785 </text:p>
          </table:table-cell>
          <table:table-cell table:style-name="ce29" office:value-type="float" office:value="295" calcext:value-type="float">
            <text:p><text:s/>295 </text:p>
          </table:table-cell>
          <table:table-cell table:style-name="ce29" office:value-type="float" office:value="1425" calcext:value-type="float">
            <text:p><text:s/>1,425 </text:p>
          </table:table-cell>
          <table:table-cell table:style-name="ce29" office:value-type="float" office:value="1210" calcext:value-type="float">
            <text:p><text:s/>1,210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61" calcext:value-type="float">
            <text:p><text:s/>2,26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25795" calcext:value-type="float">
            <text:p><text:s/>25,79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69" calcext:value-type="float">
            <text:p><text:s/>23,46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55" calcext:value-type="float">
            <text:p><text:s/>1,3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669" calcext:value-type="float">
            <text:p><text:s/>3,66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153" calcext:value-type="float">
            <text:p><text:s/>1,15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40" calcext:value-type="float">
            <text:p><text:s/>6,74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99" calcext:value-type="float">
            <text:p><text:s/>5,49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48" calcext:value-type="float">
            <text:p><text:s/>4,748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04" calcext:value-type="float">
            <text:p><text:s/>4,20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6" calcext:value-type="float">
            <text:p><text:s/>1,63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" calcext:value-type="float">
            <text:p><text:s/>1,5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14" calcext:value-type="float">
            <text:p><text:s/>2,0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0" calcext:value-type="float">
            <text:p><text:s/>1,66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98" calcext:value-type="float">
            <text:p><text:s/>1,8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90" calcext:value-type="float">
            <text:p><text:s/>490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591" calcext:value-type="float">
            <text:p><text:s/>11,59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43" calcext:value-type="float">
            <text:p><text:s/>12,74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323" calcext:value-type="float">
            <text:p><text:s/>2,32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488" calcext:value-type="float">
            <text:p><text:s/>16,48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1" calcext:value-type="float">
            <text:p><text:s/>15,24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761" calcext:value-type="float">
            <text:p><text:s/>5,76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895" calcext:value-type="float">
            <text:p><text:s/>4,89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9565" calcext:value-type="float">
            <text:p><text:s/>29,565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2740" calcext:value-type="float">
            <text:p><text:s/>2,7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53" calcext:value-type="float">
            <text:p><text:s/>24,75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847" calcext:value-type="float">
            <text:p><text:s/>1,84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237" calcext:value-type="float">
            <text:p><text:s/>2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81" calcext:value-type="float">
            <text:p><text:s/>15,68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077" calcext:value-type="float">
            <text:p><text:s/>18,07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84" calcext:value-type="float">
            <text:p><text:s/>14,08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599" calcext:value-type="float">
            <text:p><text:s/>78,599 </text:p>
          </table:table-cell>
          <table:table-cell table:style-name="ce28" office:value-type="float" office:value="394" calcext:value-type="float">
            <text:p><text:s/>394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989" calcext:value-type="float">
            <text:p><text:s/>69,989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512" calcext:value-type="float">
            <text:p><text:s/>1,512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28" office:value-type="float" office:value="422" calcext:value-type="float">
            <text:p><text:s/>42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9119" calcext:value-type="float">
            <text:p><text:s/>89,119 </text:p>
          </table:table-cell>
          <table:table-cell table:style-name="ce28" office:value-type="float" office:value="593" calcext:value-type="float">
            <text:p><text:s/>59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181" calcext:value-type="float">
            <text:p><text:s/>86,181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2629" calcext:value-type="float">
            <text:p><text:s/>2,629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787" calcext:value-type="float">
            <text:p><text:s/>787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478" calcext:value-type="float">
            <text:p><text:s/>47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2141" calcext:value-type="float">
            <text:p><text:s/>2,1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703" calcext:value-type="float">
            <text:p><text:s/>1,70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438" calcext:value-type="float">
            <text:p><text:s/>4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11-20T16:36:4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