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1年5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5"/>May - 2012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50752" calcext:value-type="float">
            <text:p><text:s/>550,752 </text:p>
          </table:table-cell>
          <table:table-cell table:style-name="ce30" office:value-type="float" office:value="3626" calcext:value-type="float">
            <text:p><text:s/>3,626 </text:p>
          </table:table-cell>
          <table:table-cell table:style-name="ce30" office:value-type="float" office:value="28044" calcext:value-type="float">
            <text:p><text:s/>28,04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510276" calcext:value-type="float">
            <text:p><text:s/>510,27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43" calcext:value-type="float">
            <text:p><text:s/>1,343 </text:p>
          </table:table-cell>
          <table:table-cell table:style-name="ce30" office:value-type="float" office:value="8664" calcext:value-type="float">
            <text:p><text:s/>8,66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001" calcext:value-type="float">
            <text:p><text:s/>1,001 </text:p>
          </table:table-cell>
          <table:table-cell table:style-name="ce30" office:value-type="float" office:value="5041" calcext:value-type="float">
            <text:p><text:s/>5,041 </text:p>
          </table:table-cell>
          <table:table-cell table:style-name="ce30" office:value-type="float" office:value="3768" calcext:value-type="float">
            <text:p><text:s/>3,768 </text:p>
          </table:table-cell>
          <table:table-cell table:style-name="ce30" office:value-type="float" office:value="1273" calcext:value-type="float">
            <text:p><text:s/>1,273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74112" calcext:value-type="float">
            <text:p><text:s/>174,112 </text:p>
          </table:table-cell>
          <table:table-cell table:style-name="ce30" office:value-type="float" office:value="1673" calcext:value-type="float">
            <text:p><text:s/>1,67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69266" calcext:value-type="float">
            <text:p><text:s/>169,26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090" calcext:value-type="float">
            <text:p><text:s/>1,090 </text:p>
          </table:table-cell>
          <table:table-cell table:style-name="ce30" office:value-type="float" office:value="3248" calcext:value-type="float">
            <text:p><text:s/>3,24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44" calcext:value-type="float">
            <text:p><text:s/>444 </text:p>
          </table:table-cell>
          <table:table-cell table:style-name="ce30" office:value-type="float" office:value="1737" calcext:value-type="float">
            <text:p><text:s/>1,737 </text:p>
          </table:table-cell>
          <table:table-cell table:style-name="ce30" office:value-type="float" office:value="1598" calcext:value-type="float">
            <text:p><text:s/>1,598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1641" calcext:value-type="float">
            <text:p><text:s/>81,641 </text:p>
          </table:table-cell>
          <table:table-cell table:style-name="ce30" office:value-type="float" office:value="511" calcext:value-type="float">
            <text:p><text:s/>511 </text:p>
          </table:table-cell>
          <table:table-cell table:style-name="ce30" office:value-type="float" office:value="6563" calcext:value-type="float">
            <text:p><text:s/>6,56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3996" calcext:value-type="float">
            <text:p><text:s/>73,9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783" calcext:value-type="float">
            <text:p><text:s/>7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526" calcext:value-type="float">
            <text:p><text:s/>526 </text:p>
          </table:table-cell>
          <table:table-cell table:style-name="ce30" office:value-type="float" office:value="299" calcext:value-type="float">
            <text:p><text:s/>299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47005" calcext:value-type="float">
            <text:p><text:s/>47,005 </text:p>
          </table:table-cell>
          <table:table-cell table:style-name="ce30" office:value-type="float" office:value="212" calcext:value-type="float">
            <text:p><text:s/>212 </text:p>
          </table:table-cell>
          <table:table-cell table:style-name="ce30" office:value-type="float" office:value="7114" calcext:value-type="float">
            <text:p><text:s/>7,11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8267" calcext:value-type="float">
            <text:p><text:s/>38,2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1115" calcext:value-type="float">
            <text:p><text:s/>1,1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608" calcext:value-type="float">
            <text:p><text:s/>608 </text:p>
          </table:table-cell>
          <table:table-cell table:style-name="ce30" office:value-type="float" office:value="509" calcext:value-type="float">
            <text:p><text:s/>509 </text:p>
          </table:table-cell>
          <table:table-cell table:style-name="ce30" office:value-type="float" office:value="99" calcext:value-type="float">
            <text:p><text:s/>9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0396" calcext:value-type="float">
            <text:p><text:s/>20,396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6369" calcext:value-type="float">
            <text:p><text:s/>16,36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44" calcext:value-type="float">
            <text:p><text:s/>24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2778" calcext:value-type="float">
            <text:p><text:s/>112,778 </text:p>
          </table:table-cell>
          <table:table-cell table:style-name="ce30" office:value-type="float" office:value="825" calcext:value-type="float">
            <text:p><text:s/>825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1070" calcext:value-type="float">
            <text:p><text:s/>111,07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1084" calcext:value-type="float">
            <text:p><text:s/>1,08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1096" calcext:value-type="float">
            <text:p><text:s/>1,096 </text:p>
          </table:table-cell>
          <table:table-cell table:style-name="ce30" office:value-type="float" office:value="455" calcext:value-type="float">
            <text:p><text:s/>455 </text:p>
          </table:table-cell>
          <table:table-cell table:style-name="ce30" office:value-type="float" office:value="641" calcext:value-type="float">
            <text:p><text:s/>64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12195" calcext:value-type="float">
            <text:p><text:s/>112,195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10108" calcext:value-type="float">
            <text:p><text:s/>10,10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99223" calcext:value-type="float">
            <text:p><text:s/>99,2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2153" calcext:value-type="float">
            <text:p><text:s/>2,15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875" calcext:value-type="float">
            <text:p><text:s/>875 </text:p>
          </table:table-cell>
          <table:table-cell table:style-name="ce30" office:value-type="float" office:value="711" calcext:value-type="float">
            <text:p><text:s/>711 </text:p>
          </table:table-cell>
          <table:table-cell table:style-name="ce30" office:value-type="float" office:value="164" calcext:value-type="float">
            <text:p><text:s/>16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624" calcext:value-type="float">
            <text:p><text:s/>2,624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31" calcext:value-type="float">
            <text:p><text:s/>9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4915" calcext:value-type="float">
            <text:p><text:s/>34,915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2408" calcext:value-type="float">
            <text:p><text:s/>32,4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290" calcext:value-type="float">
            <text:p><text:s/>1,29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543" calcext:value-type="float">
            <text:p><text:s/>543 </text:p>
          </table:table-cell>
          <table:table-cell table:style-name="ce31" office:value-type="float" office:value="483" calcext:value-type="float">
            <text:p><text:s/>483 </text:p>
          </table:table-cell>
          <table:table-cell table:style-name="ce31" office:value-type="float" office:value="60" calcext:value-type="float">
            <text:p><text:s/>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801" calcext:value-type="float">
            <text:p><text:s/>4,801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496" calcext:value-type="float">
            <text:p><text:s/>3,49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22" calcext:value-type="float">
            <text:p><text:s/>2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675" calcext:value-type="float">
            <text:p><text:s/>1,675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59" calcext:value-type="float">
            <text:p><text:s/>1,5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180" calcext:value-type="float">
            <text:p><text:s/>5,180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817" calcext:value-type="float">
            <text:p><text:s/>4,8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3" calcext:value-type="float">
            <text:p><text:s/>8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871" calcext:value-type="float">
            <text:p><text:s/>1,87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22" calcext:value-type="float">
            <text:p><text:s/>1,7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9" calcext:value-type="float">
            <text:p><text:s/>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198" calcext:value-type="float">
            <text:p><text:s/>2,198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14" calcext:value-type="float">
            <text:p><text:s/>1,8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480" calcext:value-type="float">
            <text:p><text:s/>2,4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008" calcext:value-type="float">
            <text:p><text:s/>2,0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3" calcext:value-type="float">
            <text:p><text:s/>6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2" calcext:value-type="float">
            <text:p><text:s/>5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29" calcext:value-type="float">
            <text:p><text:s/>13,029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52" calcext:value-type="float">
            <text:p><text:s/>12,15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8" calcext:value-type="float">
            <text:p><text:s/>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567" calcext:value-type="float">
            <text:p><text:s/>56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532" calcext:value-type="float">
            <text:p><text:s/>5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618" calcext:value-type="float">
            <text:p><text:s/>2,618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11" calcext:value-type="float">
            <text:p><text:s/>2,6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55" calcext:value-type="float">
            <text:p><text:s/>5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254" calcext:value-type="float">
            <text:p><text:s/>17,254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248" calcext:value-type="float">
            <text:p><text:s/>16,2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972" calcext:value-type="float">
            <text:p><text:s/>6,972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290" calcext:value-type="float">
            <text:p><text:s/>2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510" calcext:value-type="float">
            <text:p><text:s/>6,5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40" calcext:value-type="float">
            <text:p><text:s/>1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956" calcext:value-type="float">
            <text:p><text:s/>15,95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364" calcext:value-type="float">
            <text:p><text:s/>12,36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625" calcext:value-type="float">
            <text:p><text:s/>2,62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085" calcext:value-type="float">
            <text:p><text:s/>2,08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7" calcext:value-type="float">
            <text:p><text:s/>3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2" calcext:value-type="float">
            <text:p><text:s/>2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105" calcext:value-type="float">
            <text:p><text:s/>2,10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47" calcext:value-type="float">
            <text:p><text:s/>2,0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7" calcext:value-type="float">
            <text:p><text:s/>3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1" calcext:value-type="float">
            <text:p><text:s/>2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20" calcext:value-type="float">
            <text:p><text:s/>5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8" calcext:value-type="float">
            <text:p><text:s/>38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71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2-07-09T09:17:28</dc:date>
    <meta:print-date>2007-08-08T17:17:22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