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fo:color="#ff0000" style:font-name="新細明體" fo:font-size="16pt" style:letter-kerning="true" style:font-size-asian="16pt" style:font-name-complex="新細明體" style:font-size-complex="16pt"/>
    </style:style>
    <style:style style:name="T6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國家(自然)公園簡報及解說服務－按參訪活動內容分</text:span><text:span text:style-name="T1">編製說明</text:span></text:p>
      <text:p text:style-name="P1"><text:span text:style-name="T3">一、統計範圍及對象：凡各國家公園管理處</text:span><text:span text:style-name="T6">或國家自然公園籌備處</text:span><text:span text:style-name="T3">為中外團體之各項簡報及解說服務，均為統計對象。</text:span></text:p>
      <text:p text:style-name="P3">二、統計標準時間：以每月1日至月底之事實為準。</text:p>
      <text:p text:style-name="P3">三、分類標準：解說對象係按參觀遊客中心、影片欣賞、導館解說及戶外解說等四項分類；並按團次及人次統計。</text:p>
      <text:p text:style-name="P3">四、統計科目定義或說明：</text:p>
      <text:p text:style-name="P3">　　(一)參觀遊客中心：係指來訪遊客自行參觀遊客中心，並無要求影片欣賞、導館解說或戶外解說等三項解說服務。</text:p>
      <text:p text:style-name="P3">　　(二)影片欣賞：係指參加管理處多媒體簡報之遊客。</text:p>
      <text:p text:style-name="P1"><text:span text:style-name="T3">　　(三)導館解說：係指有要求管理處指派解說員進行遊客中心室內解說之遊客。</text:span></text:p>
      <text:p text:style-name="P3">　　(四)戶外解說：係指有要求管理處指派解說員進行戶外解說之遊客。</text:p>
      <text:p text:style-name="P1"><text:span text:style-name="T3">五、資料蒐集方法及編製程序：由本署會計室依據本署各國家公園管理處</text:span><text:span text:style-name="T6">或國家自然公園籌備處</text:span><text:span text:style-name="T3">資料彙編。</text:span></text:p>
      <text:p text:style-name="P1"><text:span text:style-name="T3">六、編送對象：本署會計室編製1份自存外，資料並經由網際網路報送內政部統計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公園簡報及解說服務－按參訪活動內容分編製說明</dc:title>
    <meta:initial-creator>087009</meta:initial-creator>
    <meta:creation-date>2008-05-14T16:26:00</meta:creation-date>
    <dc:creator>cpa</dc:creator>
    <dc:date>2012-09-28T16:08:00</dc:date>
    <meta:print-date>2012-08-28T17:11:00</meta:print-date>
    <meta:editing-cycles>7</meta:editing-cycles>
    <meta:editing-duration>PT6M</meta:editing-duration>
    <meta:document-statistic meta:table-count="0" meta:image-count="0" meta:object-count="0" meta:page-count="1" meta:paragraph-count="11" meta:word-count="393" meta:character-count="401" meta:non-whitespace-character-count="393"/>
    <meta:generator>LibreOffice/5.3.6.1$Windows_X86_64 LibreOffice_project/686f202eff87ef707079aeb7f485847613344eb7</meta:generator>
  </office:meta>
</office:document-meta>
</file>