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63">
            <text:p>違章建築拆除案件</text:p>
          </table:table-cell>
          <table:covered-table-cell table:number-columns-repeated="9"/>
          <table:table-cell table:number-columns-spanned="8" table:number-rows-spanned="1" table:style-name="ce65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70">
            <text:p>中華民國105年8月</text:p>
          </table:table-cell>
          <table:covered-table-cell table:number-columns-repeated="9"/>
          <table:table-cell office:value-type="string" table:number-columns-spanned="8" table:number-rows-spanned="1" table:style-name="ce68">
            <text:p><text:s text:c="8"/>August <text:s text:c="3"/>- 2016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7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66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6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7">
            <text:p>總計</text:p>
          </table:table-cell>
          <table:covered-table-cell/>
          <table:table-cell office:value-type="string" table:number-columns-spanned="3" table:number-rows-spanned="2" table:style-name="ce71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5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2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42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3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74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8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79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79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79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79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80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79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3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79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3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81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83">
            <text:p>本年度累計至本月底</text:p>
            <text:p>移送法辦數</text:p>
          </table:table-cell>
          <table:table-cell office:value-type="string" table:number-columns-spanned="1" table:number-rows-spanned="2" table:style-name="ce82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60694" table:style-name="ce11">
            <text:p><text:s/>660,694<text:s/></text:p>
          </table:table-cell>
          <table:table-cell office:value-type="float" office:value="2388" table:style-name="ce12">
            <text:p><text:s/>2,388<text:s/></text:p>
          </table:table-cell>
          <table:table-cell office:value-type="float" office:value="41822" table:style-name="ce12">
            <text:p><text:s/>41,822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99803" table:style-name="ce12">
            <text:p><text:s/>599,80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16342" table:style-name="ce12">
            <text:p><text:s/>16,34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649" table:style-name="ce12">
            <text:p><text:s/>3,649<text:s/></text:p>
          </table:table-cell>
          <table:table-cell office:value-type="float" office:value="2727" table:style-name="ce12">
            <text:p><text:s/>2,727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6691" table:style-name="ce11">
            <text:p><text:s/>206,691<text:s/></text:p>
          </table:table-cell>
          <table:table-cell office:value-type="float" office:value="1055" table:style-name="ce12">
            <text:p><text:s/>1,055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199004" table:style-name="ce12">
            <text:p><text:s/>199,00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6699" table:style-name="ce12">
            <text:p><text:s/>6,699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5104" table:style-name="ce11">
            <text:p><text:s/>85,104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6562" table:style-name="ce12">
            <text:p><text:s/>6,562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77137" table:style-name="ce12">
            <text:p><text:s/>77,137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157" table:style-name="ce12">
            <text:p><text:s/>1,157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4506" table:style-name="ce11">
            <text:p><text:s/>54,50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34" table:style-name="ce12">
            <text:p><text:s/>734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50669" table:style-name="ce12">
            <text:p><text:s/>50,669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75" table:style-name="ce12">
            <text:p><text:s/>2,675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428" table:style-name="ce12">
            <text:p><text:s/>428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0894" table:style-name="ce11">
            <text:p><text:s/>70,894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9397" table:style-name="ce12">
            <text:p><text:s/>19,397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9816" table:style-name="ce12">
            <text:p><text:s/>49,816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23" table:style-name="ce12">
            <text:p><text:s/>1,423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6888" table:style-name="ce11">
            <text:p><text:s/>26,88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609" table:style-name="ce12">
            <text:p><text:s/>3,609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22023" table:style-name="ce12">
            <text:p><text:s/>22,023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80" table:style-name="ce12">
            <text:p><text:s/>1,080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9" table:style-name="ce12">
            <text:p><text:s/>19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148" table:style-name="ce11">
            <text:p><text:s/>122,148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69" table:style-name="ce12">
            <text:p><text:s/>169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121154" table:style-name="ce12">
            <text:p><text:s/>121,154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14" table:style-name="ce12">
            <text:p><text:s/>614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06" table:style-name="ce12">
            <text:p><text:s/>106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1212" table:style-name="ce11">
            <text:p><text:s/>91,212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0870" table:style-name="ce12">
            <text:p><text:s/>10,870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7313" table:style-name="ce12">
            <text:p><text:s/>77,3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414" table:style-name="ce13">
            <text:p><text:s/>3,41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51" table:style-name="ce14">
            <text:p><text:s/>1,651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1453" table:style-name="ce14">
            <text:p><text:s/>1,453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264" table:style-name="ce14">
            <text:p><text:s/>264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7022" table:style-name="ce13">
            <text:p><text:s/>7,02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08" table:style-name="ce14">
            <text:p><text:s/>1,108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5199" table:style-name="ce14">
            <text:p><text:s/>5,199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43" table:style-name="ce14">
            <text:p><text:s/>643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2" table:style-name="ce14">
            <text:p><text:s/>72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684" table:style-name="ce13">
            <text:p><text:s/>2,684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2608" table:style-name="ce14">
            <text:p><text:s/>2,608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9" table:style-name="ce14">
            <text:p><text:s/>59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6815" table:style-name="ce13">
            <text:p><text:s/>6,81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39" table:style-name="ce14">
            <text:p><text:s/>239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6468" table:style-name="ce14">
            <text:p><text:s/>6,468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2" table:style-name="ce14">
            <text:p><text:s/>32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8" table:style-name="ce14">
            <text:p><text:s/>18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286" table:style-name="ce13">
            <text:p><text:s/>2,28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6" table:style-name="ce14">
            <text:p><text:s/>106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2001" table:style-name="ce14">
            <text:p><text:s/>2,001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2" table:style-name="ce14">
            <text:p><text:s/>152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3005" table:style-name="ce13">
            <text:p><text:s/>3,00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01" table:style-name="ce14">
            <text:p><text:s/>2,101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36" table:style-name="ce14">
            <text:p><text:s/>736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780" table:style-name="ce13">
            <text:p><text:s/>3,780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357" table:style-name="ce14">
            <text:p><text:s/>357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3175" table:style-name="ce14">
            <text:p><text:s/>3,175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209" table:style-name="ce14">
            <text:p><text:s/>209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186" table:style-name="ce13">
            <text:p><text:s/>14,18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55" table:style-name="ce14">
            <text:p><text:s/>855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12917" table:style-name="ce14">
            <text:p><text:s/>12,917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" table:style-name="ce14">
            <text:p><text:s/>26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6" table:style-name="ce12">
            <text:p><text:s/>6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10" table:style-name="ce13">
            <text:p><text:s/>2,810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2792" table:style-name="ce14">
            <text:p><text:s/>2,792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11" table:style-name="ce14">
            <text:p><text:s/>11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175" table:style-name="ce13">
            <text:p><text:s/>18,17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32" table:style-name="ce14">
            <text:p><text:s/>932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17075" table:style-name="ce14">
            <text:p><text:s/>17,075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0" table:style-name="ce14">
            <text:p><text:s/>160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" table:style-name="ce14">
            <text:p><text:s/>18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9484" table:style-name="ce13">
            <text:p><text:s/>9,484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8969" table:style-name="ce14">
            <text:p><text:s/>8,969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453" table:style-name="ce14">
            <text:p><text:s/>453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04" table:style-name="ce13">
            <text:p><text:s/>16,40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21" table:style-name="ce14">
            <text:p><text:s/>3,521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12845" table:style-name="ce14">
            <text:p><text:s/>12,845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35" table:style-name="ce14">
            <text:p><text:s/>35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251" table:style-name="ce11">
            <text:p><text:s/>3,25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1" table:style-name="ce12">
            <text:p><text:s/>481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2687" table:style-name="ce12">
            <text:p><text:s/>2,687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69" table:style-name="ce12">
            <text:p><text:s/>69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673" table:style-name="ce13">
            <text:p><text:s/>2,673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2596" table:style-name="ce14">
            <text:p><text:s/>2,596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65" table:style-name="ce14">
            <text:p><text:s/>65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78" table:style-name="ce13">
            <text:p><text:s/>578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481" table:style-name="ce14">
            <text:p><text:s/>481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91" table:style-name="ce14">
            <text:p><text:s/>91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<text:s text:c="9"/>－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6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 </dc:creator>
    <meta:creation-date>2003-10-23T06:49:28Z</meta:creation-date>
    <dc:date>2016-09-29T09:54:00Z</dc:date>
    <meta:print-date>2016-05-30T02:21:08Z</meta:print-date>
  </office:meta>
</office:document-meta>
</file>