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P10" style:parent-style-name="清單段落" style:list-style-name="LFO13" style:family="paragraph">
      <style:paragraph-properties fo:text-align="start" fo:margin-left="0.3333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清單段落" style:list-style-name="LFO13" style:family="paragraph">
      <style:paragraph-properties fo:text-align="start" fo:margin-left="0.3333in">
        <style:tab-stops/>
      </style:paragraph-properties>
    </style:style>
    <style:style style:name="T13" style:parent-style-name="預設段落字型" style:family="text">
      <style:text-properties fo:color="#FF0000"/>
    </style:style>
    <style:style style:name="T14" style:parent-style-name="預設段落字型" style:family="text">
      <style:text-properties fo:color="#FF0000"/>
    </style:style>
    <style:style style:name="T15" style:parent-style-name="預設段落字型" style:family="text">
      <style:text-properties fo:color="#FF0000"/>
    </style:style>
    <style:style style:name="T16" style:parent-style-name="預設段落字型" style:family="text">
      <style:text-properties fo:color="#FF0000"/>
    </style:style>
    <style:style style:name="T17" style:parent-style-name="預設段落字型" style:family="text">
      <style:text-properties fo:color="#FF0000"/>
    </style:style>
    <style:style style:name="P18" style:parent-style-name="清單段落" style:list-style-name="LFO13" style:family="paragraph">
      <style:paragraph-properties fo:text-align="start" fo:margin-left="0.3333in">
        <style:tab-stops/>
      </style:paragraph-properties>
    </style:style>
    <style:style style:name="P19" style:parent-style-name="清單段落" style:list-style-name="LFO14" style:family="paragraph">
      <style:paragraph-properties fo:text-align="start" fo:margin-left="0.6666in">
        <style:tab-stops/>
      </style:paragraph-properties>
    </style:style>
    <style:style style:name="P20" style:parent-style-name="清單段落" style:list-style-name="LFO14" style:family="paragraph">
      <style:paragraph-properties fo:text-align="start" fo:margin-left="0.6666in">
        <style:tab-stops/>
      </style:paragraph-properties>
    </style:style>
    <style:style style:name="P21" style:parent-style-name="清單段落" style:list-style-name="LFO13" style:family="paragraph">
      <style:paragraph-properties fo:text-align="start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complex="標楷體" fo:color="#000000"/>
    </style:style>
    <style:style style:name="P23" style:parent-style-name="清單段落" style:family="paragraph">
      <style:paragraph-properties fo:text-align="start" fo:margin-left="0.3333in">
        <style:tab-stops/>
      </style:paragraph-properties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P27" style:parent-style-name="清單段落" style:family="paragraph">
      <style:paragraph-properties fo:text-align="start" fo:margin-left="0.3333in">
        <style:tab-stops/>
      </style:paragraph-properties>
    </style:style>
    <style:style style:name="T28" style:parent-style-name="預設段落字型" style:family="text">
      <style:text-properties style:language-asian="zh" style:country-asian="HK"/>
    </style:style>
    <style:style style:name="P29" style:parent-style-name="清單段落" style:family="paragraph">
      <style:paragraph-properties fo:text-align="start" fo:margin-left="1.1798in" fo:text-indent="-0.8847in">
        <style:tab-stops/>
      </style:paragraph-properties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fo:color="#FF0000"/>
    </style:style>
    <style:style style:name="T32" style:parent-style-name="預設段落字型" style:family="text">
      <style:text-properties fo:color="#FF0000" fo:background-color="#FFFF00"/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P36" style:parent-style-name="清單段落" style:family="paragraph">
      <style:paragraph-properties fo:text-align="start" fo:margin-left="1.0819in" fo:text-indent="-0.7868in">
        <style:tab-stops/>
      </style:paragraph-properties>
    </style:style>
    <style:style style:name="P37" style:parent-style-name="清單段落" style:family="paragraph">
      <style:paragraph-properties fo:text-align="start" fo:margin-left="0.3333in">
        <style:tab-stops/>
      </style:paragraph-properties>
    </style:style>
    <style:style style:name="T38" style:parent-style-name="預設段落字型" style:family="text">
      <style:text-properties style:language-asian="zh" style:country-asian="HK"/>
    </style:style>
    <style:style style:name="P39" style:parent-style-name="清單段落" style:list-style-name="LFO13" style:family="paragraph">
      <style:paragraph-properties fo:text-align="start"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complex="新細明體" style:letter-kerning="false"/>
    </style:style>
    <style:style style:name="T41" style:parent-style-name="預設段落字型" style:family="text">
      <style:text-properties style:font-name="標楷體" style:font-name-complex="新細明體" style:letter-kerning="false"/>
    </style:style>
    <style:style style:name="T42" style:parent-style-name="預設段落字型" style:family="text">
      <style:text-properties style:font-name="標楷體" style:font-name-complex="新細明體" style:letter-kerning="false"/>
    </style:style>
    <style:style style:name="T43" style:parent-style-name="預設段落字型" style:family="text">
      <style:text-properties style:font-name="標楷體" style:font-name-complex="新細明體" style:letter-kerning="false"/>
    </style:style>
    <style:style style:name="T44" style:parent-style-name="預設段落字型" style:family="text">
      <style:text-properties style:font-name="標楷體" style:font-name-complex="新細明體" style:letter-kerning="false"/>
    </style:style>
    <style:style style:name="P45" style:parent-style-name="清單段落" style:list-style-name="LFO13" style:family="paragraph">
      <style:paragraph-properties fo:widows="2" fo:orphans="2" fo:text-align="start" fo:margin-left="0.3333in">
        <style:tab-stops/>
      </style:paragraph-properties>
    </style:style>
    <style:style style:name="T46" style:parent-style-name="預設段落字型" style:family="text">
      <style:text-properties style:font-name="標楷體"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font-name="標楷體"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font-name="標楷體"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font-name="標楷體" style:letter-kerning="false"/>
    </style:style>
    <style:style style:name="T53" style:parent-style-name="預設段落字型" style:family="text">
      <style:text-properties style:font-name="標楷體" style:letter-kerning="false"/>
    </style:style>
    <style:style style:name="T54" style:parent-style-name="預設段落字型" style:family="text">
      <style:text-properties style:font-name="標楷體" style:letter-kerning="false"/>
    </style:style>
    <style:style style:name="T55" style:parent-style-name="預設段落字型" style:family="text">
      <style:text-properties style:font-name="標楷體" fo:color="#FF0000" style:letter-kerning="false"/>
    </style:style>
    <style:style style:name="T56" style:parent-style-name="預設段落字型" style:family="text">
      <style:text-properties style:font-name="標楷體" fo:color="#FF0000" style:letter-kerning="false"/>
    </style:style>
    <style:style style:name="T57" style:parent-style-name="預設段落字型" style:family="text">
      <style:text-properties style:font-name="標楷體" style:letter-kerning="false"/>
    </style:style>
  </office:automatic-styles>
  <office:body>
    <office:text text:use-soft-page-breaks="true">
      <text:p text:style-name="P1"><text:span text:style-name="T2"><text:s text:c="8"/></text:span><text:span text:style-name="T3">縣</text:span><text:span text:style-name="T4">(</text:span><text:span text:style-name="T5">市</text:span><text:span text:style-name="T6">)</text:span><text:span text:style-name="T7">社</text:span><text:span text:style-name="T8">會住宅包租代管媒合戶數</text:span><text:span text:style-name="T9">編製說明</text:span></text:p>
      <text:list text:style-name="LFO13" text:continue-numbering="true">
        <text:list-item>
          <text:p text:style-name="P10">統計範圍及對象：凡於<text:span text:style-name="T11">本</text:span>府辦理社會住宅包租代管之情形，均為統計對象。</text:p>
        </text:list-item>
        <text:list-item>
          <text:p text:style-name="P12">統計標準時間：<text:span text:style-name="T13">以</text:span><text:span text:style-name="T14">6</text:span><text:span text:style-name="T15">月底及</text:span><text:span text:style-name="T16">12</text:span><text:span text:style-name="T17">月底之事實為準</text:span>。</text:p>
        </text:list-item>
        <text:list-item>
          <text:p text:style-name="P18">分類標準：</text:p>
        </text:list-item>
      </text:list>
      <text:list text:style-name="LFO14" text:continue-numbering="true">
        <text:list-item>
          <text:p text:style-name="P19">包租、代管分類。</text:p>
        </text:list-item>
        <text:list-item>
          <text:p text:style-name="P20">包租、代管項下又分為一般戶及弱勢戶。</text:p>
        </text:list-item>
      </text:list>
      <text:list text:style-name="LFO13" text:continue-numbering="true">
        <text:list-item>
          <text:p text:style-name="P21"><text:span text:style-name="T22">統計項目定義：</text:span></text:p>
        </text:list-item>
      </text:list>
      <text:p text:style-name="P23">(<text:span text:style-name="T24">一</text:span>)<text:span text:style-name="T25">總計</text:span>：<text:span text:style-name="T26">包租與代管之合計數</text:span>。</text:p>
      <text:p text:style-name="P27">(<text:span text:style-name="T28">二</text:span>)一般戶：非弱勢戶身分者且符合直轄市、縣(市)政府所訂定資格者。</text:p>
      <text:p text:style-name="P29">(<text:span text:style-name="T30">三</text:span>)<text:span text:style-name="T31">弱勢戶：依「住宅法」第四條規定，低收入戶或中低收入戶、特殊境遇家庭、育有未成年子女</text:span><text:span text:style-name="T32">二</text:span><text:span text:style-name="T33">人以上、於安置教養機構或寄養家庭結束安置無法返家，未滿二十五歲、六十五歲以上之老人、受家庭暴力或性侵害之受害者及其子女、身心障礙者、感染人類免疫缺乏病毒者或罹患後天免疫缺乏症候群者、原住民、災民、遊民、因懷孕或生育而遭遇困境之未成年人、其他經主管機關認定者之</text:span><text:span text:style-name="T34">13</text:span><text:span text:style-name="T35">項分類。</text:span></text:p>
      <text:p text:style-name="P36">(四)包租：政府獎勵及補助租屋服務事業承租住宅，由業者與房東簽訂包租約後，於包租約期間內業者每月支付房租給該房東，再由業者以二房東的角色，將住宅轉租給房客（一定所得以下或弱勢者），並管理該住宅。<text:s/></text:p>
      <text:p text:style-name="P37">(<text:span text:style-name="T38">五</text:span>)代管：業者協助房東出租住宅給房客（一定所得以下或弱勢者），由房東與房客簽訂租約，業者負責管理該出租的住宅。</text:p>
      <text:list text:style-name="LFO13" text:continue-numbering="true">
        <text:list-item>
          <text:p text:style-name="P39">資料蒐集方法及編製程序：<text:span text:style-name="T40">依據</text:span><text:span text:style-name="T41">本</text:span><text:span text:style-name="T42">府</text:span><text:span text:style-name="T43">社會住宅</text:span><text:span text:style-name="T44">包租代管</text:span>資料彙編。</text:p>
        </text:list-item>
        <text:list-item>
          <text:p text:style-name="P45">編送對象：<text:span text:style-name="T46">本表編製</text:span><text:span text:style-name="T47">2</text:span><text:span text:style-name="T48">份，經陳核後，</text:span><text:span text:style-name="T49">1</text:span><text:span text:style-name="T50">份送主計處，</text:span><text:span text:style-name="T51">1</text:span><text:span text:style-name="T52">份自</text:span><text:span text:style-name="T53">存外，</text:span><text:span text:style-name="T54">資料並經由網際網路報送內政部</text:span><text:span text:style-name="T55">本</text:span><text:span text:style-name="T56">署</text:span><text:span text:style-name="T57">統計資料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color="#0000FF"/>
    </style:style>
    <style:style style:name="WW_CharLFO1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iayu1010</meta:initial-creator>
    <dc:creator>106013</dc:creator>
    <meta:creation-date>2024-04-24T09:31:00Z</meta:creation-date>
    <dc:date>2024-04-24T09:31:00Z</dc:date>
    <meta:print-date>2023-12-26T10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599" meta:row-count="4" meta:non-whitespace-character-count="511"/>
  </office:meta>
</office:document-meta>
</file>