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847cm" fo:margin-right="0cm" fo:text-indent="-0.847cm" style:auto-text-indent="false"/>
    </style:style>
    <style:style style:name="P2"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縣(市)都市計畫種類編製說明</text:p>
      <text:p text:style-name="Standard"/>
      <text:p text:style-name="Standard">一、目的：明瞭本縣(市)都市計畫種類，以提供未來擬定發展都市計畫之參考。<text:tab/></text:p>
      <text:p text:style-name="Standard">二、統計範圍及對象：凡本縣(市)實施都市計畫區域，均為統計對象。<text:tab/></text:p>
      <text:p text:style-name="Standard">三、統計標準時間：以每年十二月底之事實為準。<text:tab/></text:p>
      <text:p text:style-name="Standard">四、分類標準：依都市計畫法第九條都市計畫之種類分為市鎮計畫、鄉街計畫、特定區計畫。<text:tab/></text:p>
      <text:p text:style-name="Standard">五、有關法令規章：都市計畫法<text:tab/></text:p>
      <text:p text:style-name="Standard">六、統計科目定義(或說明)：<text:tab/></text:p>
      <text:p text:style-name="Standard"><text:tab/>(一)市鎮計畫之地區包括:1.首都、直轄市；2.省會、省轄市；3.縣(市)政府所在地及縣轄市；4.鎮；5.其他經內政部或省<text:tab/></text:p>
      <text:p text:style-name="Standard"><text:tab/> <text:s text:c="3"/>　政府指定應依本法擬定市鎮計畫之地區。<text:tab/></text:p>
      <text:p text:style-name="Standard"><text:tab/>(二)鄉街計畫之地區包括1.鄉公所所在地；2.人口集居五年前已達二千人，而在最近五年內已增加三分之一以上之地區；3.<text:tab/></text:p>
      <text:p text:style-name="Standard"><text:tab/> <text:s text:c="3"/>人口集居達三千人，而其中工商業人口占就業總人口百分之五十以上之地區；4.其他經省、縣(市)政府指定應依本法<text:tab/></text:p>
      <text:p text:style-name="Standard"><text:tab/> <text:s text:c="3"/>擬定鄉街計畫之地區。<text:tab/></text:p>
      <text:p text:style-name="Standard"><text:tab/>(三)特定區計畫為發展工業或保持優美風景或因其他目的而劃定之特定地區。<text:tab/></text:p>
      <text:p text:style-name="Standard">七、一般說明：都市計畫區面積應與「縣(市)實施都市計畫區面積及人口」表數字一致。<text:tab/></text:p>
      <text:p text:style-name="P1">八、資料蒐集方法及編製程序：根據本縣(市)都市計畫課及土木課公務登記冊或鄉鎮市區公所實施都市計畫區域資料，於次年一月底前彙編。</text:p>
      <text:p text:style-name="Standard">九、編送對象：本表編製三份，一份送主計室，一份自存，一份送內政部營建署會計室。</text:p>
      <text:p text:style-name="Standard">十、統計用途：</text:p>
      <text:p text:style-name="Standard"><text:tab/>(一)提供營建署編製公務統計報表資料。</text:p>
      <text:p text:style-name="Standard"><text:tab/>(二)供作縣(市)內發展都市計畫施政之參考。</text:p>
      <text:p text:style-name="Standard"><text:tab/>(三)提供本縣(市)政府編製「統計要覽」基本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8-07-24T08:59:00</meta:creation-date>
    <dc:creator>810710</dc:creator>
    <dc:date>2008-07-24T09:00:00</dc:date>
    <meta:editing-cycles>1</meta:editing-cycles>
    <meta:editing-duration>PT1M</meta:editing-duration>
    <meta:document-statistic meta:table-count="0" meta:image-count="0" meta:object-count="0" meta:page-count="1" meta:paragraph-count="20" meta:word-count="613" meta:character-count="660" meta:non-whitespace-character-count="623"/>
    <meta:generator>LibreOffice/5.3.6.1$Windows_X86_64 LibreOffice_project/686f202eff87ef707079aeb7f485847613344eb7</meta:generator>
  </office:meta>
</office:document-meta>
</file>