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B0F0"/>
    </style:style>
    <style:style style:name="ce4" style:family="table-cell" style:parent-style-name="_36229__36899__32080_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/>
      <style:text-properties fo:color="#000000"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62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62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63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63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5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8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ext-properties fo:color="#E26B0A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page" style:column-width="2.672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4.78895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區域計畫各報表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<text:a xlink:href="#'表1-1'.A1">表 1-1</text:a></text:p>
          </table:table-cell>
          <table:table-cell office:value-type="string" table:style-name="ce61">
            <text:p>非都市土地設施型使用分區及使用地變更同意案件概況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表1-2'.A1">表 1-2</text:a></text:p>
          </table:table-cell>
          <table:table-cell office:value-type="string" table:style-name="ce1">
            <text:p>營建工程現有土資場處數及處理能量</text:p>
          </table:table-cell>
          <table:table-cell table:number-columns-repeated="16382"/>
        </table:table-row>
        <table:table-row table:number-rows-repeated="1048573" table:style-name="ro2">
          <table:table-cell table:number-columns-repeated="16384"/>
        </table:table-row>
      </table:table>
      <table:table table:name="表1-1" table:style-name="ta2" table:print-ranges="表1-1.A1:表1-1.U34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4" table:default-cell-style-name="ce7"/>
        <table:table-row table:style-name="ro3">
          <table:table-cell office:value-type="string" table:number-columns-spanned="9" table:number-rows-spanned="1" table:style-name="ce75">
            <text:p><text:s/>表 1-1. 非都市土地設施型使用分區及使用地變更同意案件概況</text:p>
            <draw:frame draw:z-index="1" draw:id="id0" draw:style-name="a3" draw:name="文字方塊 2" svg:x="0in" svg:y="0in" svg:width="0.80729in" svg:height="0.36458in">
              <draw:text-box>
                <text:p text:style-name="a2" text:class-names="" text:cond-style-name=""><text:span text:style-name="a0" text:class-names="">回</text:span><text:span text:style-name="a1" text:class-names="">目錄</text:span></text:p>
              </draw:text-box>
              <svg:title/>
              <svg:desc/>
            </draw:frame>
          </table:table-cell>
          <table:covered-table-cell table:number-columns-repeated="8"/>
          <table:table-cell office:value-type="string" table:number-columns-spanned="8" table:number-rows-spanned="1" table:style-name="ce88">
            <text:p><text:s/>Table 1-1. Profile of permission cases in Non-urban land facility zones</text:p>
          </table:table-cell>
          <table:covered-table-cell table:number-columns-repeated="7"/>
          <table:table-cell table:number-columns-repeated="16367" table:style-name="ce5"/>
        </table:table-row>
        <table:table-row table:style-name="ro4">
          <table:table-cell office:value-type="string" table:style-name="ce6">
            <text:p><text:s/><text:span text:style-name="T2">單位</text:span>:<text:span text:style-name="T2">公頃，件</text:span><text:s/></text:p>
          </table:table-cell>
          <table:table-cell table:number-columns-repeated="15" table:style-name="ce6"/>
          <table:table-cell office:value-type="string" table:style-name="ce41">
            <text:p><text:s text:c="2"/>unit:ha,case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6" table:style-name="ce109">
            <text:p>年別及區域別</text:p>
            <text:p><text:span text:style-name="T1">Year &amp; Locality</text:span></text:p>
          </table:table-cell>
          <table:table-cell office:value-type="string" table:number-columns-spanned="2" table:number-rows-spanned="2" table:style-name="ce110">
            <text:p><text:s text:c="2"/><text:span text:style-name="T2">合　　　計</text:span></text:p>
          </table:table-cell>
          <table:covered-table-cell/>
          <table:table-cell office:value-type="string" table:number-columns-spanned="2" table:number-rows-spanned="1" table:style-name="ce76">
            <text:p>鄉 村 區</text:p>
          </table:table-cell>
          <table:covered-table-cell/>
          <table:table-cell office:value-type="string" table:number-columns-spanned="2" table:number-rows-spanned="1" table:style-name="ce76">
            <text:p>工 業 區</text:p>
          </table:table-cell>
          <table:covered-table-cell/>
          <table:table-cell table:number-columns-spanned="2" table:number-rows-spanned="1" table:style-name="ce86"/>
          <table:covered-table-cell/>
          <table:table-cell office:value-type="string" table:number-columns-spanned="8" table:number-rows-spanned="1" table:style-name="ce87">
            <text:p>特定專用區</text:p>
          </table:table-cell>
          <table:covered-table-cell table:number-columns-repeated="7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69">
            <text:p>Village zone</text:p>
          </table:table-cell>
          <table:covered-table-cell/>
          <table:table-cell office:value-type="string" table:number-columns-spanned="2" table:number-rows-spanned="1" table:style-name="ce69">
            <text:p>Industrial zone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table:number-columns-spanned="8" table:number-rows-spanned="1" table:style-name="ce71">
            <text:p>Special zone</text:p>
          </table:table-cell>
          <table:covered-table-cell table:number-columns-repeated="7"/>
          <table:table-cell table:number-columns-repeated="16367"/>
        </table:table-row>
        <table:table-row table:style-name="ro4">
          <table:covered-table-cell/>
          <table:table-cell office:value-type="string" table:number-columns-spanned="2" table:number-rows-spanned="2" table:style-name="ce111">
            <text:p>Total</text:p>
          </table:table-cell>
          <table:covered-table-cell/>
          <table:table-cell office:value-type="string" table:number-columns-spanned="2" table:number-rows-spanned="1" table:style-name="ce112">
            <text:p>住宅社區</text:p>
          </table:table-cell>
          <table:covered-table-cell/>
          <table:table-cell office:value-type="string" table:number-columns-spanned="2" table:number-rows-spanned="1" table:style-name="ce112">
            <text:p>工業使用</text:p>
          </table:table-cell>
          <table:covered-table-cell/>
          <table:table-cell office:value-type="string" table:number-columns-spanned="2" table:number-rows-spanned="1" table:style-name="ce112">
            <text:p>高爾夫球場</text:p>
          </table:table-cell>
          <table:covered-table-cell/>
          <table:table-cell office:value-type="string" table:number-columns-spanned="2" table:number-rows-spanned="1" table:style-name="ce112">
            <text:p>學校</text:p>
          </table:table-cell>
          <table:covered-table-cell/>
          <table:table-cell office:value-type="string" table:number-columns-spanned="2" table:number-rows-spanned="1" table:style-name="ce113">
            <text:p>遊憩設施</text:p>
          </table:table-cell>
          <table:covered-table-cell/>
          <table:table-cell office:value-type="string" table:number-columns-spanned="2" table:number-rows-spanned="1" table:style-name="ce113">
            <text:p><text:s text:c="2"/>特定目的事業</text:p>
          </table:table-cell>
          <table:covered-table-cell/>
          <table:table-cell office:value-type="string" table:number-columns-spanned="2" table:number-rows-spanned="1" table:style-name="ce66">
            <text:p><text:s text:c="2"/>其 <text:s text:c="5"/>他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69">
            <text:p><text:s/>Residential</text:p>
            <text:p>Community</text:p>
          </table:table-cell>
          <table:covered-table-cell/>
          <table:table-cell office:value-type="string" table:number-columns-spanned="2" table:number-rows-spanned="1" table:style-name="ce69">
            <text:p>Land for industrial</text:p>
          </table:table-cell>
          <table:covered-table-cell/>
          <table:table-cell office:value-type="string" table:number-columns-spanned="2" table:number-rows-spanned="1" table:style-name="ce69">
            <text:p>Golf Course</text:p>
          </table:table-cell>
          <table:covered-table-cell/>
          <table:table-cell office:value-type="string" table:number-columns-spanned="2" table:number-rows-spanned="1" table:style-name="ce69">
            <text:p>School</text:p>
          </table:table-cell>
          <table:covered-table-cell/>
          <table:table-cell office:value-type="string" table:number-columns-spanned="2" table:number-rows-spanned="1" table:style-name="ce74">
            <text:p>Recreational facilities</text:p>
          </table:table-cell>
          <table:covered-table-cell/>
          <table:table-cell office:value-type="string" table:number-columns-spanned="2" table:number-rows-spanned="1" table:style-name="ce69">
            <text:p><text:s text:c="2"/>Special Purpose <text:s/>Enterprise</text:p>
          </table:table-cell>
          <table:covered-table-cell/>
          <table:table-cell office:value-type="string" table:number-columns-spanned="2" table:number-rows-spanned="1" table:style-name="ce78">
            <text:p><text:s text:c="2"/>Other</text:p>
          </table:table-cell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style-name="ce8">
            <text:p><text:s text:c="2"/><text:span text:style-name="T2">件</text:span><text:s/><text:span text:style-name="T2">數</text:span></text:p>
          </table:table-cell>
          <table:table-cell office:value-type="string" table:style-name="ce9">
            <text:p><text:s text:c="2"/><text:span text:style-name="T2">面</text:span><text:s/><text:span text:style-name="T2">積</text:span></text:p>
          </table:table-cell>
          <table:table-cell office:value-type="string" table:style-name="ce9">
            <text:p><text:s/><text:span text:style-name="T2">件</text:span><text:s/><text:span text:style-name="T2">數</text:span></text:p>
          </table:table-cell>
          <table:table-cell office:value-type="string" table:style-name="ce9">
            <text:p><text:s text:c="2"/><text:span text:style-name="T2">面</text:span><text:s/><text:span text:style-name="T2">積</text:span></text:p>
          </table:table-cell>
          <table:table-cell office:value-type="string" table:style-name="ce42">
            <text:p>件 數</text:p>
          </table:table-cell>
          <table:table-cell office:value-type="string" table:style-name="ce43">
            <text:p>面 積</text:p>
          </table:table-cell>
          <table:table-cell office:value-type="string" table:style-name="ce42">
            <text:p>件 數</text:p>
          </table:table-cell>
          <table:table-cell office:value-type="string" table:style-name="ce42">
            <text:p>面 積</text:p>
          </table:table-cell>
          <table:table-cell office:value-type="string" table:style-name="ce44">
            <text:p>件 數</text:p>
          </table:table-cell>
          <table:table-cell office:value-type="string" table:style-name="ce44">
            <text:p>面 積</text:p>
          </table:table-cell>
          <table:table-cell office:value-type="string" table:style-name="ce10">
            <text:p><text:s text:c="2"/><text:span text:style-name="T2">件</text:span><text:s/><text:span text:style-name="T2">數</text:span></text:p>
          </table:table-cell>
          <table:table-cell office:value-type="string" table:style-name="ce9">
            <text:p><text:s text:c="2"/><text:span text:style-name="T2">面</text:span><text:s/><text:span text:style-name="T2">積</text:span></text:p>
          </table:table-cell>
          <table:table-cell office:value-type="string" table:style-name="ce9">
            <text:p><text:s/><text:span text:style-name="T2">件</text:span><text:s/><text:span text:style-name="T2">數</text:span></text:p>
          </table:table-cell>
          <table:table-cell office:value-type="string" table:style-name="ce9">
            <text:p><text:s text:c="2"/><text:span text:style-name="T2">面</text:span><text:s/><text:span text:style-name="T2">積</text:span></text:p>
          </table:table-cell>
          <table:table-cell office:value-type="string" table:style-name="ce9">
            <text:p><text:s text:c="2"/><text:span text:style-name="T2">件</text:span><text:s/><text:span text:style-name="T2">數</text:span></text:p>
          </table:table-cell>
          <table:table-cell office:value-type="string" table:style-name="ce11">
            <text:p><text:s text:c="2"/><text:span text:style-name="T2">面</text:span><text:s/><text:span text:style-name="T2">積</text:span><text:s/>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12">
            <text:p><text:s text:c="2"/>Cases</text:p>
          </table:table-cell>
          <table:table-cell office:value-type="string" table:style-name="ce13">
            <text:p><text:s text:c="2"/>Area</text:p>
          </table:table-cell>
          <table:table-cell office:value-type="string" table:style-name="ce13">
            <text:p><text:s/>Cases</text:p>
          </table:table-cell>
          <table:table-cell office:value-type="string" table:style-name="ce13">
            <text:p><text:s text:c="2"/>Area</text:p>
          </table:table-cell>
          <table:table-cell office:value-type="string" table:style-name="ce13">
            <text:p><text:s/>Cases</text:p>
          </table:table-cell>
          <table:table-cell office:value-type="string" table:style-name="ce45">
            <text:p><text:s text:c="2"/>Area</text:p>
          </table:table-cell>
          <table:table-cell office:value-type="string" table:style-name="ce13">
            <text:p><text:s/>Cases</text:p>
          </table:table-cell>
          <table:table-cell office:value-type="string" table:style-name="ce13">
            <text:p><text:s text:c="2"/>Area</text:p>
          </table:table-cell>
          <table:table-cell office:value-type="string" table:style-name="ce14">
            <text:p>Case</text:p>
          </table:table-cell>
          <table:table-cell office:value-type="string" table:style-name="ce14">
            <text:p>Area</text:p>
          </table:table-cell>
          <table:table-cell office:value-type="string" table:style-name="ce14">
            <text:p><text:s text:c="2"/>Cases</text:p>
          </table:table-cell>
          <table:table-cell office:value-type="string" table:style-name="ce13">
            <text:p><text:s text:c="2"/>Area</text:p>
          </table:table-cell>
          <table:table-cell office:value-type="string" table:style-name="ce13">
            <text:p><text:s/>Cases</text:p>
          </table:table-cell>
          <table:table-cell office:value-type="string" table:style-name="ce13">
            <text:p><text:s/>Area</text:p>
          </table:table-cell>
          <table:table-cell office:value-type="string" table:style-name="ce13">
            <text:p><text:s text:c="2"/>Cases</text:p>
          </table:table-cell>
          <table:table-cell office:value-type="string" table:style-name="ce15">
            <text:p><text:s text:c="2"/>Area<text:s/>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民國100年 2011</text:p>
          </table:table-cell>
          <table:table-cell office:value-type="float" office:value="1" table:style-name="ce17">
            <text:p>1</text:p>
          </table:table-cell>
          <table:table-cell office:value-type="float" office:value="98.279499999999999" table:style-name="ce18">
            <text:p>98.2795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98.279499999999999" table:style-name="ce18">
            <text:p>98.2795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民國101年 2012</text:p>
          </table:table-cell>
          <table:table-cell office:value-type="float" office:value="7" table:style-name="ce17">
            <text:p>7</text:p>
          </table:table-cell>
          <table:table-cell office:value-type="float" office:value="205.87780000000001" table:style-name="ce18">
            <text:p>205.8778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7" table:style-name="ce17">
            <text:p>7</text:p>
          </table:table-cell>
          <table:table-cell office:value-type="float" office:value="205.87780000000001" table:style-name="ce22">
            <text:p>205.8778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民國102年 2013</text:p>
          </table:table-cell>
          <table:table-cell office:value-type="float" office:value="5" table:style-name="ce17">
            <text:p>5</text:p>
          </table:table-cell>
          <table:table-cell office:value-type="float" office:value="225.45" table:style-name="ce18">
            <text:p>225.4500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58.051499999999997" table:style-name="ce18">
            <text:p>58.0515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2" table:style-name="ce17">
            <text:p>2</text:p>
          </table:table-cell>
          <table:table-cell office:value-type="float" office:value="40.650500000000001" table:style-name="ce22">
            <text:p>40.6505</text:p>
          </table:table-cell>
          <table:table-cell office:value-type="float" office:value="2" table:style-name="ce17">
            <text:p>2</text:p>
          </table:table-cell>
          <table:table-cell office:value-type="float" office:value="126.748" table:style-name="ce22">
            <text:p>126.7480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民國103年 2014</text:p>
          </table:table-cell>
          <table:table-cell office:value-type="float" office:value="3" table:style-name="ce17">
            <text:p>3</text:p>
          </table:table-cell>
          <table:table-cell office:value-type="float" office:value="40.666200000000003" table:style-name="ce18">
            <text:p>40.6662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3" table:style-name="ce17">
            <text:p>3</text:p>
          </table:table-cell>
          <table:table-cell office:value-type="float" office:value="40.666200000000003" table:style-name="ce22">
            <text:p>40.6662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民國104年 2015</text:p>
          </table:table-cell>
          <table:table-cell office:value-type="float" office:value="8" table:style-name="ce17">
            <text:p>8</text:p>
          </table:table-cell>
          <table:table-cell office:value-type="float" office:value="174.30719999999999" table:style-name="ce18">
            <text:p>174.3072</text:p>
          </table:table-cell>
          <table:table-cell office:value-type="float" office:value="1" table:style-name="ce17">
            <text:p>1</text:p>
          </table:table-cell>
          <table:table-cell office:value-type="float" office:value="2.4925999999999999" table:style-name="ce18">
            <text:p>2.4926</text:p>
          </table:table-cell>
          <table:table-cell office:value-type="float" office:value="2" table:style-name="ce17">
            <text:p>2</text:p>
          </table:table-cell>
          <table:table-cell office:value-type="float" office:value="62.790700000000001" table:style-name="ce18">
            <text:p>62.7907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1" table:style-name="ce17">
            <text:p>1</text:p>
          </table:table-cell>
          <table:table-cell office:value-type="float" office:value="55.677" table:style-name="ce22">
            <text:p>55.6770</text:p>
          </table:table-cell>
          <table:table-cell office:value-type="float" office:value="4" table:style-name="ce17">
            <text:p>4</text:p>
          </table:table-cell>
          <table:table-cell office:value-type="float" office:value="53.346899999999998" table:style-name="ce22">
            <text:p>53.3469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新北市 New Taipei City</text:p>
          </table:table-cell>
          <table:table-cell office:value-type="float" office:value="1" table:style-name="ce17">
            <text:p>1</text:p>
          </table:table-cell>
          <table:table-cell office:value-type="float" office:value="5.9978999999999996" table:style-name="ce18">
            <text:p>5.9979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1" table:style-name="ce17">
            <text:p>1</text:p>
          </table:table-cell>
          <table:table-cell office:value-type="float" office:value="5.9978999999999996" table:style-name="ce22">
            <text:p>5.9979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臺北市 Taipei City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桃園市 Taoyuan City</text:p>
          </table:table-cell>
          <table:table-cell office:value-type="float" office:value="1" table:style-name="ce17">
            <text:p>1</text:p>
          </table:table-cell>
          <table:table-cell office:value-type="float" office:value="3.9123000000000001" table:style-name="ce18">
            <text:p>3.9123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1" table:style-name="ce17">
            <text:p>1</text:p>
          </table:table-cell>
          <table:table-cell office:value-type="float" office:value="3.9123000000000001" table:style-name="ce22">
            <text:p>3.9123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臺中市 Taichung City</text:p>
          </table:table-cell>
          <table:table-cell office:value-type="float" office:value="1" table:style-name="ce17">
            <text:p>1</text:p>
          </table:table-cell>
          <table:table-cell office:value-type="float" office:value="15.1701" table:style-name="ce18">
            <text:p>15.170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1" table:style-name="ce17">
            <text:p>1</text:p>
          </table:table-cell>
          <table:table-cell office:value-type="float" office:value="15.1701" table:style-name="ce22">
            <text:p>15.170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臺南市 Tainan City</text:p>
          </table:table-cell>
          <table:table-cell office:value-type="float" office:value="1" table:style-name="ce17">
            <text:p>1</text:p>
          </table:table-cell>
          <table:table-cell office:value-type="float" office:value="37.314700000000002" table:style-name="ce18">
            <text:p>37.3147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高雄市 Kaohsiung City</text:p>
          </table:table-cell>
          <table:table-cell office:value-type="float" office:value="1" table:style-name="ce17">
            <text:p>1</text:p>
          </table:table-cell>
          <table:table-cell office:value-type="float" office:value="28.2666" table:style-name="ce18">
            <text:p>28.2666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1" table:style-name="ce17">
            <text:p>1</text:p>
          </table:table-cell>
          <table:table-cell office:value-type="float" office:value="28.2666" table:style-name="ce22">
            <text:p>28.2666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臺灣省 Taiwan Prov.</text:p>
          </table:table-cell>
          <table:table-cell office:value-type="float" office:value="3" table:style-name="ce17">
            <text:p>3</text:p>
          </table:table-cell>
          <table:table-cell office:value-type="float" office:value="83.645600000000002" table:style-name="ce18">
            <text:p>83.6456</text:p>
          </table:table-cell>
          <table:table-cell office:value-type="float" office:value="1" table:style-name="ce17">
            <text:p>1</text:p>
          </table:table-cell>
          <table:table-cell office:value-type="float" office:value="2.4925999999999999" table:style-name="ce18">
            <text:p>2.4926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55.677" table:style-name="ce22">
            <text:p>55.6770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宜蘭縣 Yilan Coun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新竹縣 Hsinchu Coun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苗栗縣 Miaoli County</text:p>
          </table:table-cell>
          <table:table-cell office:value-type="float" office:value="1" table:style-name="ce50">
            <text:p>1</text:p>
          </table:table-cell>
          <table:table-cell office:value-type="float" office:value="25.475999999999999" table:style-name="ce51">
            <text:p>25.4760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彰化縣 Changhua Coun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南投縣 Nantou County</text:p>
          </table:table-cell>
          <table:table-cell office:value-type="float" office:value="1" table:style-name="ce50">
            <text:p>1</text:p>
          </table:table-cell>
          <table:table-cell office:value-type="float" office:value="55.677" table:style-name="ce51">
            <text:p>55.6770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55.677" table:style-name="ce52">
            <text:p>55.6770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<text:s text:c="2"/>雲林縣 Yunlin County</text:p>
          </table:table-cell>
          <table:table-cell office:value-type="float" office:value="1" table:style-name="ce50">
            <text:p>1</text:p>
          </table:table-cell>
          <table:table-cell office:value-type="float" office:value="2.4925999999999999" table:style-name="ce51">
            <text:p>2.4926</text:p>
          </table:table-cell>
          <table:table-cell office:value-type="float" office:value="1" table:style-name="ce50">
            <text:p>1</text:p>
          </table:table-cell>
          <table:table-cell office:value-type="float" office:value="2.4925999999999999" table:style-name="ce51">
            <text:p>2.4926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嘉義縣 Chiayi Coun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屏東縣 Pingtung Coun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臺東縣 Taitung Coun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花蓮縣 Hualien Coun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澎湖縣 Penghu Coun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基隆市 Keelung Ci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新竹市 Hsinchu Ci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嘉義市 Chiayi Ci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7">
          <table:table-cell office:value-type="string" table:style-name="ce24">
            <text:p>本年較上年增減<text:span text:style-name="T1">(</text:span>％<text:span text:style-name="T1">)<text:s/></text:span></text:p>
            <text:p><text:span text:style-name="T1"><text:s/>V.S. LAST YEAR<text:s/></text:span></text:p>
          </table:table-cell>
          <table:table-cell office:value-type="float" office:value="166.67" table:style-name="ce53">
            <text:p>166.67</text:p>
          </table:table-cell>
          <table:table-cell office:value-type="float" office:value="328.63" table:style-name="ce54">
            <text:p>328.63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7">
            <text:p><text:s text:c="6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7">
            <text:p><text:s text:c="6"/>－</text:p>
          </table:table-cell>
          <table:table-cell office:value-type="float" office:value="33.33" table:style-name="ce53">
            <text:p>33.33</text:p>
          </table:table-cell>
          <table:table-cell office:value-type="float" office:value="31.18" table:style-name="ce58">
            <text:p>31.18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7">
            <text:p><text:s text:c="6"/>－</text:p>
          </table:table-cell>
          <table:table-cell table:number-columns-repeated="16367"/>
        </table:table-row>
        <table:table-row table:style-name="ro4">
          <table:table-cell office:value-type="string" table:number-columns-spanned="9" table:number-rows-spanned="1" table:style-name="ce62">
            <text:p>資料來源: 本署綜合計畫組。</text:p>
          </table:table-cell>
          <table:covered-table-cell table:number-columns-repeated="8"/>
          <table:table-cell office:value-type="string" table:number-columns-spanned="8" table:number-rows-spanned="1" table:style-name="ce63">
            <text:p>Source： Planning Division, CPA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office:value-type="string" table:number-columns-spanned="9" table:number-rows-spanned="1" table:style-name="ce65">
            <text:p>說　　明:金門縣、連江縣無非都市土地</text:p>
          </table:table-cell>
          <table:covered-table-cell table:number-columns-repeated="8"/>
          <table:table-cell table:number-columns-repeated="16375" table:style-name="ce7"/>
        </table:table-row>
        <table:table-row table:number-rows-repeated="1048539" table:style-name="ro2">
          <table:table-cell table:number-columns-repeated="16384"/>
        </table:table-row>
      </table:table>
      <table:table table:name="表1-2" table:style-name="ta2" table:print-ranges="表1-2.A1:表1-2.E65536">
        <table:table-column table:style-name="co5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7" table:number-columns-repeated="16379" table:default-cell-style-name="ce7"/>
        <table:table-row table:style-name="ro8">
          <table:table-cell office:value-type="string" table:number-columns-spanned="5" table:number-rows-spanned="1" table:style-name="ce104">
            <text:p><text:s/>表 1-2. 營建工程現有土資場處數及處理能量</text:p>
            <draw:frame draw:z-index="1" draw:id="id1" draw:style-name="a7" draw:name="文字方塊 1" svg:x="0in" svg:y="0in" svg:width="0.80729in" svg:height="0.40625in">
              <draw:text-box>
                <text:p text:style-name="a6" text:class-names="" text:cond-style-name=""><text:span text:style-name="a4" text:class-names="">回</text:span><text:span text:style-name="a5" text:class-names="">目錄</text:span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 table:style-name="ce5"/>
        </table:table-row>
        <table:table-row table:style-name="ro9">
          <table:table-cell office:value-type="string" table:number-columns-spanned="5" table:number-rows-spanned="1" table:style-name="ce88">
            <text:p><text:s/>Table 1-2. The present number of residual soil treatment plants and capacity</text:p>
          </table:table-cell>
          <table:covered-table-cell table:number-columns-repeated="4"/>
          <table:table-cell table:number-columns-repeated="16379" table:style-name="ce5"/>
        </table:table-row>
        <table:table-row table:style-name="ro9">
          <table:table-cell table:number-columns-spanned="5" table:number-rows-spanned="1" table:style-name="ce105"/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2" table:number-rows-spanned="3" table:style-name="ce109">
            <text:p>年底別及區域別</text:p>
            <text:p><text:span text:style-name="T1">End of Year &amp; Locality</text:span></text:p>
          </table:table-cell>
          <table:covered-table-cell/>
          <table:table-cell office:value-type="string" table:style-name="ce25">
            <text:p><text:s text:c="2"/><text:span text:style-name="T2">處　　數</text:span></text:p>
          </table:table-cell>
          <table:table-cell office:value-type="string" table:style-name="ce26">
            <text:p><text:s text:c="2"/><text:span text:style-name="T2">核准處理總量</text:span></text:p>
          </table:table-cell>
          <table:table-cell office:value-type="string" table:style-name="ce26">
            <text:p><text:s text:c="2"/><text:span text:style-name="T2">剩餘處理總量</text:span></text:p>
          </table:table-cell>
          <table:table-cell table:number-columns-repeated="16379" table:style-name="ce27"/>
        </table:table-row>
        <table:table-row table:style-name="ro9">
          <table:covered-table-cell/>
          <table:covered-table-cell/>
          <table:table-cell office:value-type="string" table:style-name="ce28">
            <text:p>Number</text:p>
          </table:table-cell>
          <table:table-cell office:value-type="string" table:style-name="ce29">
            <text:p><text:s/>Approved Capacity</text:p>
          </table:table-cell>
          <table:table-cell office:value-type="string" table:style-name="ce29">
            <text:p>Residual Capacity</text:p>
          </table:table-cell>
          <table:table-cell table:number-columns-repeated="16379" table:style-name="ce27"/>
        </table:table-row>
        <table:table-row table:style-name="ro9">
          <table:covered-table-cell/>
          <table:covered-table-cell/>
          <table:table-cell office:value-type="string" table:style-name="ce30">
            <text:p>( 處 )</text:p>
          </table:table-cell>
          <table:table-cell office:value-type="string" table:style-name="ce31">
            <text:p>(萬立方公尺)</text:p>
          </table:table-cell>
          <table:table-cell office:value-type="string" table:style-name="ce31">
            <text:p>(萬立方公尺)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59">
            <text:p><text:s/>100年底</text:p>
          </table:table-cell>
          <table:table-cell office:value-type="string" table:style-name="ce60">
            <text:p>End of 2011</text:p>
          </table:table-cell>
          <table:table-cell office:value-type="float" office:value="156" table:style-name="ce35">
            <text:p>156</text:p>
          </table:table-cell>
          <table:table-cell office:value-type="float" office:value="12058.7" table:style-name="ce36">
            <text:p>12,058.70</text:p>
          </table:table-cell>
          <table:table-cell office:value-type="float" office:value="9032.7000000000007" table:style-name="ce37">
            <text:p>9,032.70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59">
            <text:p><text:s/>101年底</text:p>
          </table:table-cell>
          <table:table-cell office:value-type="string" table:style-name="ce60">
            <text:p>End of 2012</text:p>
          </table:table-cell>
          <table:table-cell office:value-type="float" office:value="152" table:style-name="ce35">
            <text:p>152</text:p>
          </table:table-cell>
          <table:table-cell office:value-type="float" office:value="11783.7" table:style-name="ce36">
            <text:p>11,783.70</text:p>
          </table:table-cell>
          <table:table-cell office:value-type="float" office:value="8847.9" table:style-name="ce37">
            <text:p>8,847.90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59">
            <text:p><text:s/>102年底</text:p>
          </table:table-cell>
          <table:table-cell office:value-type="string" table:style-name="ce60">
            <text:p>End of 2013</text:p>
          </table:table-cell>
          <table:table-cell office:value-type="float" office:value="157" table:style-name="ce35">
            <text:p>157</text:p>
          </table:table-cell>
          <table:table-cell office:value-type="float" office:value="12854.3" table:style-name="ce36">
            <text:p>12,854.30</text:p>
          </table:table-cell>
          <table:table-cell office:value-type="float" office:value="9117.6" table:style-name="ce37">
            <text:p>9,117.60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59">
            <text:p><text:s/>103年底</text:p>
          </table:table-cell>
          <table:table-cell office:value-type="string" table:style-name="ce60">
            <text:p>End of 2014</text:p>
          </table:table-cell>
          <table:table-cell office:value-type="float" office:value="159" table:style-name="ce35">
            <text:p>159</text:p>
          </table:table-cell>
          <table:table-cell office:value-type="float" office:value="12606.92" table:style-name="ce36">
            <text:p>12,606.92</text:p>
          </table:table-cell>
          <table:table-cell office:value-type="float" office:value="8935.16" table:style-name="ce37">
            <text:p>8,935.16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59">
            <text:p><text:s/>104年底</text:p>
          </table:table-cell>
          <table:table-cell office:value-type="string" table:style-name="ce60">
            <text:p>End of 2015</text:p>
          </table:table-cell>
          <table:table-cell office:value-type="float" office:value="145" table:style-name="ce35">
            <text:p>145</text:p>
          </table:table-cell>
          <table:table-cell office:value-type="float" office:value="10615.03" table:style-name="ce36">
            <text:p>10,615.03</text:p>
          </table:table-cell>
          <table:table-cell office:value-type="float" office:value="8448.23" table:style-name="ce37">
            <text:p>8,448.23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0">
            <text:p>新北市 New Taipei City</text:p>
          </table:table-cell>
          <table:covered-table-cell/>
          <table:table-cell office:value-type="float" office:value="17" table:style-name="ce35">
            <text:p>17</text:p>
          </table:table-cell>
          <table:table-cell office:value-type="float" office:value="1559.76" table:style-name="ce36">
            <text:p>1,559.76</text:p>
          </table:table-cell>
          <table:table-cell office:value-type="float" office:value="1019.88" table:style-name="ce37">
            <text:p>1,019.88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0">
            <text:p>臺北市 Taipei City</text:p>
          </table:table-cell>
          <table:covered-table-cell/>
          <table:table-cell office:value-type="float" office:value="9" table:style-name="ce35">
            <text:p>9</text:p>
          </table:table-cell>
          <table:table-cell office:value-type="float" office:value="661.13" table:style-name="ce36">
            <text:p>661.13</text:p>
          </table:table-cell>
          <table:table-cell office:value-type="float" office:value="661.13" table:style-name="ce37">
            <text:p>661.13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0">
            <text:p>桃園市 Taoyuan City</text:p>
          </table:table-cell>
          <table:covered-table-cell/>
          <table:table-cell office:value-type="float" office:value="13" table:style-name="ce35">
            <text:p>13</text:p>
          </table:table-cell>
          <table:table-cell office:value-type="float" office:value="478.1" table:style-name="ce36">
            <text:p>478.10</text:p>
          </table:table-cell>
          <table:table-cell office:value-type="float" office:value="478.1" table:style-name="ce37">
            <text:p>478.1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0">
            <text:p>臺中市 Taichung City</text:p>
          </table:table-cell>
          <table:covered-table-cell/>
          <table:table-cell office:value-type="float" office:value="13" table:style-name="ce35">
            <text:p>13</text:p>
          </table:table-cell>
          <table:table-cell office:value-type="float" office:value="610.23" table:style-name="ce36">
            <text:p>610.23</text:p>
          </table:table-cell>
          <table:table-cell office:value-type="float" office:value="609.66" table:style-name="ce37">
            <text:p>609.66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0">
            <text:p>臺南市 Tainan City</text:p>
          </table:table-cell>
          <table:covered-table-cell/>
          <table:table-cell office:value-type="float" office:value="8" table:style-name="ce35">
            <text:p>8</text:p>
          </table:table-cell>
          <table:table-cell office:value-type="float" office:value="356.06" table:style-name="ce36">
            <text:p>356.06</text:p>
          </table:table-cell>
          <table:table-cell office:value-type="float" office:value="331.57" table:style-name="ce37">
            <text:p>331.57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0">
            <text:p>高雄市 Kaohsiung City</text:p>
          </table:table-cell>
          <table:covered-table-cell/>
          <table:table-cell office:value-type="float" office:value="9" table:style-name="ce35">
            <text:p>9</text:p>
          </table:table-cell>
          <table:table-cell office:value-type="float" office:value="1085.9000000000001" table:style-name="ce36">
            <text:p>1,085.90</text:p>
          </table:table-cell>
          <table:table-cell office:value-type="float" office:value="949.13" table:style-name="ce37">
            <text:p>949.13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0">
            <text:p>臺灣省 <text:s/>Taiwan Prov.</text:p>
          </table:table-cell>
          <table:covered-table-cell/>
          <table:table-cell office:value-type="float" office:value="69" table:style-name="ce35">
            <text:p>69</text:p>
          </table:table-cell>
          <table:table-cell office:value-type="float" office:value="5757.85" table:style-name="ce36">
            <text:p>5,757.85</text:p>
          </table:table-cell>
          <table:table-cell office:value-type="float" office:value="4324.93" table:style-name="ce37">
            <text:p>4,324.93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宜蘭縣 <text:s/>Yilan County</text:p>
          </table:table-cell>
          <table:covered-table-cell/>
          <table:table-cell office:value-type="float" office:value="7" table:style-name="ce32">
            <text:p>7</text:p>
          </table:table-cell>
          <table:table-cell office:value-type="float" office:value="330.07" table:style-name="ce33">
            <text:p>330.07</text:p>
          </table:table-cell>
          <table:table-cell office:value-type="float" office:value="317.58999999999997" table:style-name="ce34">
            <text:p>317.59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新竹縣 <text:s/>Hsinchu County</text:p>
          </table:table-cell>
          <table:covered-table-cell/>
          <table:table-cell office:value-type="float" office:value="12" table:style-name="ce32">
            <text:p>12</text:p>
          </table:table-cell>
          <table:table-cell office:value-type="float" office:value="2061.7199999999998" table:style-name="ce33">
            <text:p>2,061.72</text:p>
          </table:table-cell>
          <table:table-cell office:value-type="float" office:value="1657.29" table:style-name="ce34">
            <text:p>1,657.29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苗栗縣 <text:s/>Miaoli County</text:p>
          </table:table-cell>
          <table:covered-table-cell/>
          <table:table-cell office:value-type="float" office:value="9" table:style-name="ce32">
            <text:p>9</text:p>
          </table:table-cell>
          <table:table-cell office:value-type="float" office:value="519.48" table:style-name="ce33">
            <text:p>519.48</text:p>
          </table:table-cell>
          <table:table-cell office:value-type="float" office:value="378.8" table:style-name="ce34">
            <text:p>378.8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彰化縣 <text:s/>Changhua County</text:p>
          </table:table-cell>
          <table:covered-table-cell/>
          <table:table-cell office:value-type="float" office:value="4" table:style-name="ce32">
            <text:p>4</text:p>
          </table:table-cell>
          <table:table-cell office:value-type="float" office:value="189.9" table:style-name="ce33">
            <text:p>189.90</text:p>
          </table:table-cell>
          <table:table-cell office:value-type="float" office:value="189.9" table:style-name="ce34">
            <text:p>189.9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南投縣 <text:s/>Nantou County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79.09" table:style-name="ce33">
            <text:p>79.09</text:p>
          </table:table-cell>
          <table:table-cell office:value-type="float" office:value="68.150000000000006" table:style-name="ce34">
            <text:p>68.15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<text:s text:c="2"/>雲林縣 <text:s/>Yunlin County</text:p>
          </table:table-cell>
          <table:covered-table-cell/>
          <table:table-cell office:value-type="float" office:value="3" table:style-name="ce32">
            <text:p>3</text:p>
          </table:table-cell>
          <table:table-cell office:value-type="float" office:value="295.23" table:style-name="ce33">
            <text:p>295.23</text:p>
          </table:table-cell>
          <table:table-cell office:value-type="float" office:value="295.23" table:style-name="ce34">
            <text:p>295.23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嘉義縣 <text:s/>Chiayi County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122.91" table:style-name="ce33">
            <text:p>122.91</text:p>
          </table:table-cell>
          <table:table-cell office:value-type="float" office:value="111.91" table:style-name="ce34">
            <text:p>111.91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屏東縣 <text:s/>Pingtung County</text:p>
          </table:table-cell>
          <table:covered-table-cell/>
          <table:table-cell office:value-type="float" office:value="6" table:style-name="ce32">
            <text:p>6</text:p>
          </table:table-cell>
          <table:table-cell office:value-type="float" office:value="314.51" table:style-name="ce33">
            <text:p>314.51</text:p>
          </table:table-cell>
          <table:table-cell office:value-type="float" office:value="289.63" table:style-name="ce34">
            <text:p>289.63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臺東縣 <text:s/>Taitung County</text:p>
          </table:table-cell>
          <table:covered-table-cell/>
          <table:table-cell office:value-type="float" office:value="5" table:style-name="ce32">
            <text:p>5</text:p>
          </table:table-cell>
          <table:table-cell office:value-type="float" office:value="213.68" table:style-name="ce33">
            <text:p>213.68</text:p>
          </table:table-cell>
          <table:table-cell office:value-type="float" office:value="213.68" table:style-name="ce34">
            <text:p>213.68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花蓮縣 <text:s/>Hualien County</text:p>
          </table:table-cell>
          <table:covered-table-cell/>
          <table:table-cell office:value-type="float" office:value="4" table:style-name="ce32">
            <text:p>4</text:p>
          </table:table-cell>
          <table:table-cell office:value-type="float" office:value="150.22999999999999" table:style-name="ce33">
            <text:p>150.23</text:p>
          </table:table-cell>
          <table:table-cell office:value-type="float" office:value="150.22999999999999" table:style-name="ce34">
            <text:p>150.23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澎湖縣 <text:s/>Penghu County</text:p>
          </table:table-cell>
          <table:covered-table-cell/>
          <table:table-cell office:value-type="float" office:value="8" table:style-name="ce32">
            <text:p>8</text:p>
          </table:table-cell>
          <table:table-cell office:value-type="float" office:value="98.25" table:style-name="ce33">
            <text:p>98.25</text:p>
          </table:table-cell>
          <table:table-cell office:value-type="float" office:value="93.75" table:style-name="ce34">
            <text:p>93.75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基隆市 <text:s/>Keelung City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824" table:style-name="ce33">
            <text:p>824.00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新竹市 <text:s/>Hsinchu City</text:p>
          </table:table-cell>
          <table:covered-table-cell/>
          <table:table-cell office:value-type="float" office:value="6" table:style-name="ce32">
            <text:p>6</text:p>
          </table:table-cell>
          <table:table-cell office:value-type="float" office:value="558.78" table:style-name="ce33">
            <text:p>558.78</text:p>
          </table:table-cell>
          <table:table-cell office:value-type="float" office:value="558.78" table:style-name="ce34">
            <text:p>558.78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　嘉義市 <text:s/>Chiayi City</text:p>
          </table:table-cell>
          <table:covered-table-cell/>
          <table:table-cell office:value-type="float" office:value="0" table:style-name="ce38">
            <text:p><text:s text:c="4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0">
            <text:p>福建省 <text:s/>Fuchien Prov.</text:p>
          </table:table-cell>
          <table:covered-table-cell/>
          <table:table-cell office:value-type="float" office:value="7" table:style-name="ce35">
            <text:p>7</text:p>
          </table:table-cell>
          <table:table-cell office:value-type="float" office:value="106" table:style-name="ce36">
            <text:p>106.00</text:p>
          </table:table-cell>
          <table:table-cell office:value-type="float" office:value="73.83" table:style-name="ce37">
            <text:p>73.83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98">
            <text:p><text:s text:c="2"/>金門縣 Kinmen County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26" table:style-name="ce33">
            <text:p>26.00</text:p>
          </table:table-cell>
          <table:table-cell office:value-type="float" office:value="15" table:style-name="ce34">
            <text:p>15.0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14">
            <text:p><text:s text:c="2"/>連江縣 Lienchiang County</text:p>
          </table:table-cell>
          <table:covered-table-cell/>
          <table:table-cell office:value-type="float" office:value="5" table:style-name="ce32">
            <text:p>5</text:p>
          </table:table-cell>
          <table:table-cell office:value-type="float" office:value="80" table:style-name="ce33">
            <text:p>80.00</text:p>
          </table:table-cell>
          <table:table-cell office:value-type="float" office:value="58.83" table:style-name="ce34">
            <text:p>58.83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5" table:number-rows-spanned="1" table:style-name="ce103">
            <text:p>資料來源： 本署綜合計畫組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01">
            <text:p>Source： Planning Division, CPA</text:p>
          </table:table-cell>
          <table:covered-table-cell table:number-columns-repeated="4"/>
          <table:table-cell table:number-columns-repeated="16379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4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4" number:min-integer-digits="1"/>
    </number:number-style>
    <number:number-style style:name="N53P0">
      <number:number number:decimal-places="4" number:min-integer-digits="1"/>
    </number:number-style>
    <number:number-style style:name="N53P1">
      <number:text>-</number:text>
      <number:number number:decimal-places="4" number:min-integer-digits="1"/>
    </number:number-style>
    <number:text-style style:name="N53">
      <number:text>      －</number:text>
      <style:map style:condition="value()&gt;0" style:apply-style-name="N53P0"/>
      <style:map style:condition="value()&lt;0" style:apply-style-name="N53P1"/>
    </number:text-style>
    <number:number-style style:name="N56">
      <number:number number:decimal-places="2" number:min-integer-digits="1"/>
    </number:number-style>
    <number:number-style style:name="N57">
      <number:number number:decimal-places="2" number:min-integer-digits="1" number:grouping="true"/>
    </number:number-style>
    <number:number-style style:name="N58P0">
      <number:number number:decimal-places="2" number:min-integer-digits="1"/>
    </number:number-style>
    <number:number-style style:name="N58P1">
      <number:text>-</number:text>
      <number:number number:decimal-places="2" number:min-integer-digits="1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 number:grouping="true"/>
    </number:number-style>
    <number:number-style style:name="N59P1">
      <number:text>-</number:text>
      <number:number number:decimal-places="2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－</number:text>
      <style:map style:condition="value()&gt;0" style:apply-style-name="N60P0"/>
      <style:map style:condition="value()&lt;0" style:apply-style-name="N60P1"/>
    </number:text-style>
    <number:number-style style:name="N62">
      <number:number number:decimal-places="2" number:min-integer-digits="1" number:grouping="true"/>
    </number:number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</meta:initial-creator>
    <dc:creator>林進義</dc:creator>
    <meta:creation-date>2012-09-24T06:28:42Z</meta:creation-date>
    <dc:date>2016-10-24T06:24:53Z</dc:date>
  </office:meta>
</office:document-meta>
</file>