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廣告物管理統計編製說明</text:p>
      <text:p text:style-name="Standard">一、統計範圍及對象：凡各直轄市、縣(市)之招牌廣告及樹立廣告，均為統計對象。</text:p>
      <text:p text:style-name="Standard">二、統計標準時間：以每年1月至12月之事實為準。</text:p>
      <text:p text:style-name="Standard">三、分類標準：依招牌廣告及樹立廣告管理辦法第二條分類為招牌廣告及樹立廣告，並就其申請許可數及處理違規情形分別統計。</text:p>
      <text:p text:style-name="Standard">四、統計科目定義(或說明)：</text:p>
      <text:p text:style-name="Standard">　（一）招牌廣告：指固著於建築物牆面上之電視牆、電腦顯示板、廣告看板、以支架固定之帆布等廣告。</text:p>
      <text:p text:style-name="Standard">　（二）樹立廣告：指樹立或設置於地面或屋頂之廣告牌（塔）、綵坊、牌樓等廣告。</text:p>
      <text:p text:style-name="Standard">五、資料蒐集方法及編製程序：由本署會計室依據各直轄市、縣(市)政府資料彙編。</text:p>
      <text:p text:style-name="Standard">六、編送對象：本署會計室編製一份自存外，資料並經由網際網路報送內政部統計資料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廣告物管理統計編製說明</dc:title>
    <meta:initial-creator>087009</meta:initial-creator>
    <meta:creation-date>2008-05-15T14:28:00</meta:creation-date>
    <dc:creator>931203</dc:creator>
    <dc:date>2008-07-21T09:38:00</dc:date>
    <meta:editing-cycles>2</meta:editing-cycles>
    <meta:document-statistic meta:table-count="0" meta:image-count="0" meta:object-count="0" meta:page-count="1" meta:paragraph-count="9" meta:word-count="304" meta:character-count="307" meta:non-whitespace-character-count="305"/>
    <meta:generator>LibreOffice/5.3.6.1$Windows_X86_64 LibreOffice_project/686f202eff87ef707079aeb7f485847613344eb7</meta:generator>
  </office:meta>
</office:document-meta>
</file>