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fo:margin-left="0.4166in" fo:margin-right="0.5097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3333in" fo:margin-right="0.1388in"/>
    </style:style>
    <style:style style:name="T13" style:parent-style-name="預設段落字型" style:family="text">
      <style:text-properties style:font-name="標楷體" style:font-name-asian="標楷體" fo:font-size="10pt" style:font-size-asian="10pt"/>
    </style:style>
    <style:style style:name="TableColumn15" style:family="table-column">
      <style:table-column-properties style:column-width="4.0368in" style:use-optimal-column-width="false"/>
    </style:style>
    <style:style style:name="TableColumn16" style:family="table-column">
      <style:table-column-properties style:column-width="3.9375in" style:use-optimal-column-width="false"/>
    </style:style>
    <style:style style:name="TableColumn17" style:family="table-column">
      <style:table-column-properties style:column-width="2.4604in" style:use-optimal-column-width="false"/>
    </style:style>
    <style:style style:name="Table14" style:family="table">
      <style:table-properties style:width="10.4347in" fo:margin-left="-0.1222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3055in"/>
      <style:text-properties style:font-name="標楷體" style:font-name-asian="標楷體" fo:font-weight="bold" style:font-weight-asian="bold"/>
    </style:style>
    <style:style style:name="P28" style:parent-style-name="內文" style:family="paragraph">
      <style:paragraph-properties fo:text-align="justify" fo:line-height="0.3055in" fo:margin-left="0.1666in">
        <style:tab-stops/>
      </style:paragraph-properties>
      <style:text-properties style:font-name="標楷體" style:font-name-asian="標楷體"/>
    </style:style>
    <style:style style:name="P29" style:parent-style-name="內文" style:family="paragraph">
      <style:paragraph-properties fo:text-align="justify" fo:line-height="0.3055in" fo:margin-left="0.3333in">
        <style:tab-stops/>
      </style:paragraph-properties>
      <style:text-properties style:font-name="標楷體" style:font-name-asian="標楷體"/>
    </style:style>
    <style:style style:name="P30" style:parent-style-name="內文" style:family="paragraph">
      <style:paragraph-properties fo:text-align="justify" fo:line-height="0.3055in" fo:margin-left="0.3333in">
        <style:tab-stops/>
      </style:paragraph-properties>
      <style:text-properties style:font-name="標楷體" style:font-name-asian="標楷體"/>
    </style:style>
    <style:style style:name="P31" style:parent-style-name="內文" style:family="paragraph">
      <style:paragraph-properties fo:text-align="justify" fo:line-height="0.3055in" fo:margin-left="0.5in">
        <style:tab-stops/>
      </style:paragraph-properties>
      <style:text-properties style:font-name="標楷體" style:font-name-asian="標楷體"/>
    </style:style>
    <style:style style:name="P32" style:parent-style-name="內文" style:family="paragraph">
      <style:paragraph-properties fo:text-align="justify" fo:line-height="0.3055in" fo:margin-left="0.6666in">
        <style:tab-stops/>
      </style:paragraph-properties>
      <style:text-properties style:font-name="標楷體" style:font-name-asian="標楷體"/>
    </style:style>
    <style:style style:name="P33" style:parent-style-name="內文" style:family="paragraph">
      <style:paragraph-properties fo:text-align="justify" fo:line-height="0.3055in" fo:margin-left="0.8333in">
        <style:tab-stops/>
      </style:paragraph-properties>
      <style:text-properties style:font-name="標楷體" style:font-name-asian="標楷體"/>
    </style:style>
    <style:style style:name="P34" style:parent-style-name="內文" style:family="paragraph">
      <style:paragraph-properties fo:text-align="justify" fo:line-height="0.3055in" fo:margin-left="0.8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055in" fo:margin-left="0.8333in">
        <style:tab-stops/>
      </style:paragraph-properties>
      <style:text-properties style:font-name="標楷體" style:font-name-asian="標楷體"/>
    </style:style>
    <style:style style:name="P59" style:parent-style-name="內文" style:family="paragraph">
      <style:paragraph-properties fo:text-align="justify" fo:line-height="0.3055in" fo:margin-left="0.8333in">
        <style:tab-stops/>
      </style:paragraph-properties>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fo:font-weight="bold" style:font-weight-asian="bold"/>
    </style:style>
    <style:style style:name="P62" style:parent-style-name="內文" style:family="paragraph">
      <style:paragraph-properties fo:text-align="justify" fo:line-height="0.3055in" fo:margin-left="0.1666in">
        <style:tab-stops/>
      </style:paragraph-properties>
      <style:text-properties style:font-name="標楷體" style:font-name-asian="標楷體"/>
    </style:style>
    <style:style style:name="P63" style:parent-style-name="內文" style:family="paragraph">
      <style:paragraph-properties fo:text-align="justify" fo:line-height="0.3055in" fo:margin-left="0.3333in">
        <style:tab-stops/>
      </style:paragraph-properties>
      <style:text-properties style:font-name="標楷體" style:font-name-asian="標楷體"/>
    </style:style>
    <style:style style:name="P64" style:parent-style-name="內文" style:family="paragraph">
      <style:paragraph-properties fo:text-align="justify" fo:line-height="0.3055in" fo:margin-left="0.3333in">
        <style:tab-stops/>
      </style:paragraph-properties>
      <style:text-properties style:font-name="標楷體" style:font-name-asian="標楷體"/>
    </style:style>
    <style:style style:name="P65" style:parent-style-name="內文" style:family="paragraph">
      <style:paragraph-properties fo:text-align="justify" fo:line-height="0.3055in" fo:margin-left="0.5in">
        <style:tab-stops/>
      </style:paragraph-properties>
      <style:text-properties style:font-name="標楷體" style:font-name-asian="標楷體"/>
    </style:style>
    <style:style style:name="P66" style:parent-style-name="內文" style:family="paragraph">
      <style:paragraph-properties fo:text-align="justify" fo:line-height="0.3055in" fo:margin-left="0.6666in">
        <style:tab-stops/>
      </style:paragraph-properties>
      <style:text-properties style:font-name="標楷體" style:font-name-asian="標楷體"/>
    </style:style>
    <style:style style:name="P67" style:parent-style-name="內文" style:family="paragraph">
      <style:paragraph-properties fo:text-align="justify" fo:line-height="0.3055in" fo:margin-left="0.8333in">
        <style:tab-stops/>
      </style:paragraph-properties>
      <style:text-properties style:font-name="標楷體" style:font-name-asian="標楷體"/>
    </style:style>
    <style:style style:name="P68" style:parent-style-name="內文" style:family="paragraph">
      <style:paragraph-properties fo:text-align="justify" fo:line-height="0.3055in" fo:margin-left="0.8333in">
        <style:tab-stops/>
      </style:paragraph-properties>
      <style:text-properties style:font-name="標楷體" style:font-name-asian="標楷體"/>
    </style:style>
    <style:style style:name="P69" style:parent-style-name="內文" style:family="paragraph">
      <style:paragraph-properties fo:text-align="justify" fo:line-height="0.3055in" fo:margin-left="0.8333in">
        <style:tab-stops/>
      </style:paragraph-properties>
      <style:text-properties style:font-name="標楷體" style:font-name-asian="標楷體"/>
    </style:style>
    <style:style style:name="P70" style:parent-style-name="內文" style:family="paragraph">
      <style:paragraph-properties fo:text-align="justify" fo:line-height="0.3055in" fo:margin-left="0.8333in">
        <style:tab-stops/>
      </style:paragraph-properties>
      <style:text-properties style:font-name="標楷體" style:font-name-asian="標楷體"/>
    </style:style>
    <style:style style:name="P71" style:parent-style-name="內文" style:family="paragraph">
      <style:paragraph-properties fo:text-align="justify" fo:line-height="0.3055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055in" fo:margin-left="0.0055in" fo:text-indent="-0.0069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3055in" fo:margin-left="0.0236in">
        <style:tab-stops/>
      </style:paragraph-properties>
      <style:text-properties style:font-name="標楷體" style:font-name-asian="標楷體" fo:font-weight="bold" style:font-weight-asian="bold"/>
    </style:style>
    <style:style style:name="P80" style:parent-style-name="內文" style:family="paragraph">
      <style:paragraph-properties fo:text-align="justify" fo:line-height="0.3055in" fo:margin-left="0.1902in">
        <style:tab-stops/>
      </style:paragraph-properties>
      <style:text-properties style:font-name="標楷體" style:font-name-asian="標楷體"/>
    </style:style>
    <style:style style:name="P81" style:parent-style-name="內文" style:family="paragraph">
      <style:paragraph-properties fo:text-align="justify" fo:line-height="0.3055in" fo:margin-left="0.3569in">
        <style:tab-stops/>
      </style:paragraph-properties>
      <style:text-properties style:font-name="標楷體" style:font-name-asian="標楷體"/>
    </style:style>
    <style:style style:name="P82" style:parent-style-name="內文" style:family="paragraph">
      <style:paragraph-properties fo:text-align="justify" fo:line-height="0.3055in" fo:margin-left="0.7805in" fo:text-indent="-0.256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3055in" fo:margin-left="0.0229in">
        <style:tab-stops/>
      </style:paragraph-properties>
      <style:text-properties style:font-name="標楷體" style:font-name-asian="標楷體" fo:font-weight="bold" style:font-weight-asian="bold"/>
    </style:style>
    <style:style style:name="P101" style:parent-style-name="內文" style:family="paragraph">
      <style:paragraph-properties fo:text-align="justify" fo:line-height="0.3055in" fo:margin-left="0.1902in">
        <style:tab-stops/>
      </style:paragraph-properties>
      <style:text-properties style:font-name="標楷體" style:font-name-asian="標楷體"/>
    </style:style>
    <style:style style:name="P102" style:parent-style-name="內文" style:family="paragraph">
      <style:paragraph-properties fo:text-align="justify" fo:line-height="0.3055in" fo:margin-left="0.3333in">
        <style:tab-stops/>
      </style:paragraph-properties>
      <style:text-properties style:font-name="標楷體" style:font-name-asian="標楷體"/>
    </style:style>
    <style:style style:name="P103" style:parent-style-name="內文" style:family="paragraph">
      <style:paragraph-properties fo:text-align="justify" fo:line-height="0.3055in" fo:margin-left="0.7805in" fo:text-indent="-0.2569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5in" fo:margin-left="0.025in">
        <style:tab-stops/>
      </style:paragraph-properties>
    </style:style>
    <style:style style:name="T120" style:parent-style-name="預設段落字型" style:family="text">
      <style:text-properties style:font-name-asian="標楷體"/>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style:line-height-at-least="0.25in" fo:margin-left="0.6673in" fo:text-indent="-0.6673in">
        <style:tab-stops/>
      </style:paragraph-properties>
      <style:text-properties style:font-name-asian="標楷體" fo:font-weight="bold" style:font-weight-asian="bold" style:font-weight-complex="bold" fo:color="#000000" style:letter-kerning="false"/>
    </style:style>
    <style:style style:name="P124" style:parent-style-name="內文" style:family="paragraph">
      <style:paragraph-properties style:snap-to-layout-grid="false" fo:text-align="justify" style:line-height-at-least="0.25in" fo:margin-left="0.55in" fo:text-indent="-0.3in">
        <style:tab-stops/>
      </style:paragraph-properties>
      <style:text-properties style:font-name-asian="標楷體"/>
    </style:style>
    <style:style style:name="P125" style:parent-style-name="內文" style:family="paragraph">
      <style:paragraph-properties style:snap-to-layout-grid="false" fo:text-align="justify" style:line-height-at-least="0.25in" fo:margin-left="0.55in" fo:text-indent="-0.1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12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style:line-height-at-least="0.25in" fo:margin-left="0.6673in" fo:text-indent="-0.6673in">
        <style:tab-stops/>
      </style:paragraph-properties>
      <style:text-properties style:font-name-asian="標楷體" fo:font-weight="bold" style:font-weight-asian="bold" style:font-weight-complex="bold" fo:color="#000000" style:letter-kerning="false"/>
    </style:style>
    <style:style style:name="P139" style:parent-style-name="內文" style:family="paragraph">
      <style:paragraph-properties style:snap-to-layout-grid="false" fo:text-align="justify" style:line-height-at-least="0.25in" fo:margin-left="0.55in" fo:text-indent="-0.3in">
        <style:tab-stops/>
      </style:paragraph-properties>
      <style:text-properties style:font-name-asian="標楷體"/>
    </style:style>
    <style:style style:name="P140" style:parent-style-name="內文" style:family="paragraph">
      <style:paragraph-properties style:snap-to-layout-grid="false" fo:text-align="justify" style:line-height-at-least="0.25in" fo:margin-left="0.55in" fo:text-indent="-0.1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5in" fo:margin-left="0.025in">
        <style:tab-stops/>
      </style:paragraph-properties>
    </style:style>
    <style:style style:name="T151" style:parent-style-name="預設段落字型" style:family="text">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fo:line-height="0.2777in" fo:margin-left="0.6673in" fo:text-indent="-0.6673in">
        <style:tab-stops/>
      </style:paragraph-properties>
      <style:text-properties style:font-name="標楷體" style:font-name-asian="標楷體" fo:font-weight="bold" style:font-weight-asian="bold" style:font-weight-complex="bold" fo:color="#000000" style:letter-kerning="false"/>
    </style:style>
    <style:style style:name="P155" style:parent-style-name="內文" style:family="paragraph">
      <style:paragraph-properties style:snap-to-layout-grid="false" fo:text-align="justify" fo:line-height="0.2777in" fo:margin-left="0.3833in" fo:text-indent="-0.3in">
        <style:tab-stops/>
      </style:paragraph-properties>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letter-kerning="false"/>
    </style:style>
    <style:style style:name="P162" style:parent-style-name="內文" style:family="paragraph">
      <style:paragraph-properties fo:text-align="justify" fo:line-height="0.2777in" fo:margin-left="0.3486in" fo:text-indent="-0.158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66"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67"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68"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69"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70"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71"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72"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76"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77"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78"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79"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80"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81"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82"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88"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90"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91"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92"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97"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98"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199"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00"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01"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02"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03"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fo:background-color="#FFFFFF"/>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標楷體" style:font-name-asian="標楷體" fo:color="#000000" style:letter-kerning="false" fo:background-color="#FFFFFF"/>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14"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15"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16"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17"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18"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19"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20"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777in" fo:margin-left="0.0229in">
        <style:tab-stops/>
      </style:paragraph-properties>
      <style:text-properties style:font-name="標楷體" style:font-name-asian="標楷體" fo:font-weight="bold" style:font-weight-asian="bold"/>
    </style:style>
    <style:style style:name="P225" style:parent-style-name="內文" style:family="paragraph">
      <style:paragraph-properties fo:text-align="justify" fo:line-height="0.2777in" fo:margin-left="0.1902in">
        <style:tab-stops/>
      </style:paragraph-properties>
      <style:text-properties style:font-name="標楷體" style:font-name-asian="標楷體"/>
    </style:style>
    <style:style style:name="P226" style:parent-style-name="內文" style:family="paragraph">
      <style:paragraph-properties fo:text-align="justify" fo:line-height="0.2777in" fo:margin-left="0.5152in" fo:text-indent="-0.1583in">
        <style:tab-stops/>
      </style:paragraph-properties>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5in" fo:margin-left="0.025in">
        <style:tab-stops/>
      </style:paragraph-properties>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justify" style:line-height-at-least="0.25in" fo:margin-left="0.6673in" fo:text-indent="-0.6673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000000" style:letter-kerning="false"/>
    </style:style>
    <style:style style:name="T233" style:parent-style-name="預設段落字型" style:family="text">
      <style:text-properties style:font-name="標楷體" style:font-name-asian="標楷體" fo:font-weight="bold" style:font-weight-asian="bold" style:font-weight-complex="bold" fo:color="#000000" style:letter-kerning="false"/>
    </style:style>
    <style:style style:name="T234" style:parent-style-name="預設段落字型" style:family="text">
      <style:text-properties style:font-name="標楷體" style:font-name-asian="標楷體" fo:font-weight="bold" style:font-weight-asian="bold" style:font-weight-complex="bold" fo:color="#000000" style:letter-kerning="false"/>
    </style:style>
    <style:style style:name="T235" style:parent-style-name="預設段落字型" style:family="text">
      <style:text-properties style:font-name="標楷體" style:font-name-asian="標楷體" fo:font-weight="bold" style:font-weight-asian="bold" style:font-weight-complex="bold" fo:color="#000000" style:letter-kerning="false"/>
    </style:style>
    <style:style style:name="T236" style:parent-style-name="預設段落字型" style:family="text">
      <style:text-properties style:font-name-asian="標楷體" fo:font-weight="bold" style:font-weight-asian="bold" style:font-weight-complex="bold" fo:color="#000000" style:letter-kerning="false"/>
    </style:style>
    <style:style style:name="P237" style:parent-style-name="內文" style:family="paragraph">
      <style:paragraph-properties fo:text-align="justify" fo:line-height="0.3055in" fo:margin-left="0.4701in" fo:text-indent="-0.2819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46"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47"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48"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49"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50"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51"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style:line-height-at-least="0.25in" fo:margin-left="0.6673in" fo:text-indent="-0.6673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000000" style:letter-kerning="false"/>
    </style:style>
    <style:style style:name="T256" style:parent-style-name="預設段落字型" style:family="text">
      <style:text-properties style:font-name="標楷體" style:font-name-asian="標楷體" fo:font-weight="bold" style:font-weight-asian="bold" style:font-weight-complex="bold" fo:color="#000000" style:letter-kerning="false"/>
    </style:style>
    <style:style style:name="T257" style:parent-style-name="預設段落字型" style:family="text">
      <style:text-properties style:font-name="標楷體" style:font-name-asian="標楷體" fo:font-weight="bold" style:font-weight-asian="bold" style:font-weight-complex="bold" fo:color="#000000" style:letter-kerning="false"/>
    </style:style>
    <style:style style:name="T258" style:parent-style-name="預設段落字型" style:family="text">
      <style:text-properties style:font-name="標楷體" style:font-name-asian="標楷體" fo:font-weight="bold" style:font-weight-asian="bold" style:font-weight-complex="bold" fo:color="#000000" style:letter-kerning="false"/>
    </style:style>
    <style:style style:name="T259" style:parent-style-name="預設段落字型" style:family="text">
      <style:text-properties style:font-name-asian="標楷體" fo:font-weight="bold" style:font-weight-asian="bold" style:font-weight-complex="bold" fo:color="#000000" style:letter-kerning="false"/>
    </style:style>
    <style:style style:name="P260" style:parent-style-name="內文" style:family="paragraph">
      <style:paragraph-properties fo:text-align="justify" fo:line-height="0.3055in" fo:margin-left="0.4784in" fo:text-indent="-0.288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5in" fo:margin-left="0.025in">
        <style:tab-stops/>
      </style:paragraph-properties>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justify" style:line-height-at-least="0.25in" fo:margin-left="0.6673in" fo:text-indent="-0.6673in">
        <style:tab-stops/>
      </style:paragraph-properties>
      <style:text-properties style:font-name-asian="標楷體" fo:font-weight="bold" style:font-weight-asian="bold" style:font-weight-complex="bold" fo:color="#000000" style:letter-kerning="false"/>
    </style:style>
    <style:style style:name="P273" style:parent-style-name="內文" style:family="paragraph">
      <style:paragraph-properties style:snap-to-layout-grid="false" fo:text-align="justify" style:line-height-at-least="0.25in" fo:margin-left="0.55in" fo:text-indent="-0.3in">
        <style:tab-stops/>
      </style:paragraph-properties>
      <style:text-properties style:font-name-asian="標楷體" fo:color="#000000" style:letter-kerning="false"/>
    </style:style>
    <style:style style:name="P274" style:parent-style-name="內文" style:family="paragraph">
      <style:paragraph-properties style:snap-to-layout-grid="false" fo:text-align="justify" style:line-height-at-least="0.25in" fo:margin-left="0.55in" fo:text-indent="-0.1333in">
        <style:tab-stops/>
      </style:paragraph-properties>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fo:color="#000000" style:letter-kerning="false"/>
    </style:style>
    <style:style style:name="P291" style:parent-style-name="內文" style:family="paragraph">
      <style:paragraph-properties style:snap-to-layout-grid="false" fo:text-align="justify" style:line-height-at-least="0.25in" fo:margin-left="0.55in" fo:text-indent="-0.1333in">
        <style:tab-stops/>
      </style:paragraph-properties>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P301" style:parent-style-name="內文" style:family="paragraph">
      <style:paragraph-properties style:snap-to-layout-grid="false" fo:text-align="justify" style:line-height-at-least="0.25in" fo:margin-left="0.55in" fo:text-indent="-0.1333in">
        <style:tab-stops/>
      </style:paragraph-properties>
      <style:text-properties style:font-name-asian="標楷體" style:letter-kerning="false"/>
    </style:style>
    <style:style style:name="P302" style:parent-style-name="內文" style:family="paragraph">
      <style:paragraph-properties style:snap-to-layout-grid="false" fo:text-align="justify" style:line-height-at-least="0.25in" fo:margin-left="0.55in" fo:text-indent="-0.1333in">
        <style:tab-stops/>
      </style:paragraph-properties>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306"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307"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308"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309"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310"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311"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312" style:parent-style-name="預設段落字型" style:family="text">
      <style:text-properties style:font-name-asian="標楷體" fo:color="#FF0000" style:letter-kerning="false" fo:background-color="#FFFF00" style:text-underline-type="single" style:text-underline-style="solid" style:text-underline-width="auto" style:text-underline-mode="continuous"/>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fo:color="#000000"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justify" style:line-height-at-least="0.25in" fo:margin-left="0.6673in" fo:text-indent="-0.6673in">
        <style:tab-stops/>
      </style:paragraph-properties>
      <style:text-properties style:font-name-asian="標楷體" fo:font-weight="bold" style:font-weight-asian="bold" style:font-weight-complex="bold" fo:color="#000000" style:letter-kerning="false"/>
    </style:style>
    <style:style style:name="P330" style:parent-style-name="內文" style:family="paragraph">
      <style:paragraph-properties style:snap-to-layout-grid="false" fo:text-align="justify" style:line-height-at-least="0.25in" fo:margin-left="0.55in" fo:text-indent="-0.3in">
        <style:tab-stops/>
      </style:paragraph-properties>
      <style:text-properties style:font-name-asian="標楷體" fo:color="#000000" style:letter-kerning="false"/>
    </style:style>
    <style:style style:name="P331" style:parent-style-name="內文" style:family="paragraph">
      <style:paragraph-properties style:snap-to-layout-grid="false" fo:text-align="justify" style:line-height-at-least="0.25in" fo:margin-left="0.55in" fo:text-indent="-0.1333in">
        <style:tab-stops/>
      </style:paragraph-properties>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fo:color="#000000" style:letter-kerning="false"/>
    </style:style>
    <style:style style:name="P346" style:parent-style-name="內文" style:family="paragraph">
      <style:paragraph-properties style:snap-to-layout-grid="false" fo:text-align="justify" style:line-height-at-least="0.25in" fo:margin-left="0.55in" fo:text-indent="-0.1333in">
        <style:tab-stops/>
      </style:paragraph-properties>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P354" style:parent-style-name="內文" style:family="paragraph">
      <style:paragraph-properties style:snap-to-layout-grid="false" fo:text-align="justify" style:line-height-at-least="0.25in" fo:margin-left="0.55in" fo:text-indent="-0.1333in">
        <style:tab-stops/>
      </style:paragraph-properties>
      <style:text-properties style:font-name-asian="標楷體" style:letter-kerning="false"/>
    </style:style>
    <style:style style:name="P355" style:parent-style-name="內文" style:family="paragraph">
      <style:paragraph-properties style:snap-to-layout-grid="false" fo:text-align="justify" style:line-height-at-least="0.25in" fo:margin-left="0.55in" fo:text-indent="-0.1333in">
        <style:tab-stops/>
      </style:paragraph-properties>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fo:color="#000000" style:letter-kerning="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5in" fo:margin-left="0.1569in" fo:text-indent="-0.1569in">
        <style:tab-stops/>
      </style:paragraph-properties>
      <style:text-properties style:font-name-asian="標楷體"/>
    </style:style>
    <style:style style:name="P374" style:parent-style-name="內文" style:family="paragraph">
      <style:paragraph-properties fo:text-align="justify" fo:line-height="0.25in" fo:margin-left="0.1666in" fo:text-indent="-0.141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5">內政部國土管理署暨所屬各機關</text:span><text:span text:style-name="T6">統包</text:span><text:span text:style-name="T7">工程採購契約範本</text:span><text:span text:style-name="T8">(</text:span><text:span text:style-name="T9">雙方及三方契約</text:span><text:span text:style-name="T10">) <text:s/></text:span><text:span text:style-name="T11">修正對照表</text:span></text:p>
      <text:p text:style-name="P12"><text:span text:style-name="T13">中華民國114年09月16日國署工字第1141132964號函修訂</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修正本署契約條文</text:p>
            </table:table-cell>
            <table:table-cell table:style-name="TableCell21">
              <text:p text:style-name="P22">本署原契約條文</text:p>
            </table:table-cell>
            <table:table-cell table:style-name="TableCell23">
              <text:p text:style-name="P24">說明</text:p>
            </table:table-cell>
          </table:table-row>
        </table:table-header-rows>
        <table:table-row table:style-name="TableRow25">
          <table:table-cell table:style-name="TableCell26">
            <text:p text:style-name="P27">第<text:s/>5<text:s/>條<text:s/>契約價金之給付條件</text:p>
            <text:p text:style-name="P28">(一)約依下列規定辦理付款：（請工程分署提供由設計業務單位訂定或以附件另定）</text:p>
            <text:p text:style-name="P29">1. …<text:s/></text:p>
            <text:p text:style-name="P30">2.□設計費（由本署設計業務單位依個案情形檢討載明支付方式）：</text:p>
            <text:p text:style-name="P31">□(統包工程設計費詳本契約第5條(一).2附件)：</text:p>
            <text:p text:style-name="P32">【(1)第1期：<text:s/>…<text:s/></text:p>
            <text:p text:style-name="P33">(2)第2期：<text:s/>…<text:s/></text:p>
            <text:p text:style-name="P34"><text:span text:style-name="T35">(3)</text:span><text:span text:style-name="T36">第</text:span><text:span text:style-name="T37">3</text:span><text:span text:style-name="T38">期：廠商完成全部細部設計成果，送交機關審定並取得建造執照、候選綠建築證書</text:span><text:span text:style-name="T39">(</text:span><text:span text:style-name="T40">含候選建築能效證書</text:span><text:span text:style-name="T41">)</text:span><text:span text:style-name="T42">、候選低碳</text:span><text:span text:style-name="T43">(</text:span><text:span text:style-name="T44">低蘊含碳</text:span><text:span text:style-name="T45">)</text:span><text:span text:style-name="T46">建築證書</text:span><text:span text:style-name="T47">、【候選智慧建築證書】及電力、電信、自來水、消防、污水排水等設備</text:span><text:span text:style-name="T48">(</text:span><text:span text:style-name="T49">施</text:span><text:span text:style-name="T50">)</text:span><text:span text:style-name="T51">圖說送經各該業管機關</text:span><text:span text:style-name="T52">(</text:span><text:span text:style-name="T53">構</text:span><text:span text:style-name="T54">)</text:span><text:span text:style-name="T55">審查完竣後，得按契約價金總表及契約價金詳細表金額請機關支付設計費總值</text:span><text:span text:style-name="T56">80</text:span><text:span text:style-name="T57">％，前目已付設計費應先予扣除。</text:span></text:p>
            <text:soft-page-break/>
            <text:p text:style-name="P58">(4)第4期：<text:s/>…<text:s/></text:p>
            <text:p text:style-name="P59">(5)第5期：<text:s/>…】</text:p>
          </table:table-cell>
          <table:table-cell table:style-name="TableCell60">
            <text:p text:style-name="P61">第<text:s/>5<text:s/>條<text:s/>契約價金之給付條件</text:p>
            <text:p text:style-name="P62">(一)契約依下列規定辦理付款：（請工程分署提供由設計業務單位訂定或以附件另定）</text:p>
            <text:p text:style-name="P63">1. …</text:p>
            <text:p text:style-name="P64">2.□設計費（由本署設計業務單位依個案情形檢討載明支付方式）：</text:p>
            <text:p text:style-name="P65">□(統包工程設計費詳本契約第5條(一).2附件)：</text:p>
            <text:p text:style-name="P66">【(1)第1期：<text:s/>…<text:s/></text:p>
            <text:p text:style-name="P67">(2)第2期：<text:s/>…<text:s/></text:p>
            <text:p text:style-name="P68">(3)第3期：廠商完成全部細部設計成果，送交機關審定並取得建造執照、候選綠建築證書、【候選智慧建築證書】及電力、電信、自來水、消防、污水排水等設備(施)圖說送經各該業管機關(構)審查完竣後，得按契約價金總表及契約價金詳細表金額請機關支付設計費總值80％，前目已付設計費應先予扣除。</text:p>
            <text:p text:style-name="P69">(4)第4期：<text:s/>…</text:p>
            <text:soft-page-break/>
            <text:p text:style-name="P70">(5)第5期：<text:s/>…】</text:p>
            <text:p text:style-name="P71"/>
          </table:table-cell>
          <table:table-cell table:style-name="TableCell72">
            <text:p text:style-name="P73"><text:span text:style-name="T74">配合</text:span><text:span text:style-name="T75">2050</text:span><text:span text:style-name="T76">淨零政策，納入建築能效及低碳建築標示。</text:span></text:p>
          </table:table-cell>
        </table:table-row>
        <text:soft-page-break/>
        <table:table-row table:style-name="TableRow77">
          <table:table-cell table:style-name="TableCell78">
            <text:p text:style-name="P79">第<text:s/>7<text:s/>條<text:s/>履約期限</text:p>
            <text:p text:style-name="P80">(一)履約期限（由機關於招標時載明）：</text:p>
            <text:p text:style-name="P81">2.工程之設計：</text:p>
            <text:p text:style-name="P82"><text:span text:style-name="T83">(1)</text:span><text:span text:style-name="T84">統包工程實施計畫書</text:span><text:span text:style-name="T85">(</text:span><text:span text:style-name="T86">含統包工程要項進度</text:span><text:span text:style-name="T87">時程</text:span><text:span text:style-name="T88">表</text:span><text:span text:style-name="T89">)</text:span><text:span text:style-name="T90">應於（</text:span><text:span text:style-name="T91">□</text:span><text:span text:style-name="T92">決標日</text:span><text:span text:style-name="T93">□</text:span><text:span text:style-name="T94">機關簽約日</text:span><text:span text:style-name="T95">□</text:span><text:span text:style-name="T96">機關通知日）次日起【</text:span><text:span text:style-name="T97"><text:s text:c="4"/></text:span><text:span text:style-name="T98">】日內提送機關審查。</text:span></text:p>
          </table:table-cell>
          <table:table-cell table:style-name="TableCell99">
            <text:p text:style-name="P100">第<text:s/>7<text:s/>條<text:s/>履約期限</text:p>
            <text:p text:style-name="P101">(一)履約期限（由機關於招標時載明）：</text:p>
            <text:p text:style-name="P102">2.工程之設計：</text:p>
            <text:p text:style-name="P103"><text:span text:style-name="T104">(1)</text:span><text:span text:style-name="T105">統包工程實施計畫書</text:span><text:span text:style-name="T106">(</text:span><text:span text:style-name="T107">含統包工程時程要項進度表</text:span><text:span text:style-name="T108">)</text:span><text:span text:style-name="T109">應於（</text:span><text:span text:style-name="T110">□</text:span><text:span text:style-name="T111">決標日</text:span><text:span text:style-name="T112">□</text:span><text:span text:style-name="T113">機關簽約日</text:span><text:span text:style-name="T114">□</text:span><text:span text:style-name="T115">機關通知日）次日起【</text:span><text:span text:style-name="T116"><text:s text:c="4"/></text:span><text:span text:style-name="T117">】日內提送機關審查。</text:span></text:p>
          </table:table-cell>
          <table:table-cell table:style-name="TableCell118">
            <text:p text:style-name="P119"><text:span text:style-name="T120">「統包工程要項進度時程表」名稱前後不一致，爰修正一致。</text:span></text:p>
          </table:table-cell>
        </table:table-row>
        <table:table-row table:style-name="TableRow121">
          <table:table-cell table:style-name="TableCell122">
            <text:p text:style-name="P123">第<text:s/>11<text:s/>條<text:s/>履約品管</text:p>
            <text:p text:style-name="P124">(二十)設計工作品質缺失懲罰性違約金：</text:p>
            <text:p text:style-name="P125"><text:span text:style-name="T126">1.</text:span><text:span text:style-name="T127">設計工作之修正次數逾</text:span><text:span text:style-name="T128">2</text:span><text:span text:style-name="T129">次</text:span><text:span text:style-name="T130">者，每逾</text:span><text:span text:style-name="T131">1</text:span><text:span text:style-name="T132">次，計罰懲罰性違約金新臺幣【</text:span><text:span text:style-name="T133"><text:s text:c="6"/></text:span><text:span text:style-name="T134">】元整（由機關於招標時載明；未載明者，為</text:span><text:span text:style-name="T135">10,000</text:span><text:span text:style-name="T136">元）。</text:span></text:p>
          </table:table-cell>
          <table:table-cell table:style-name="TableCell137">
            <text:p text:style-name="P138">第<text:s/>11<text:s/>條<text:s/>履約品管</text:p>
            <text:p text:style-name="P139">(二十)設計工作品質缺失懲罰性違約金：</text:p>
            <text:p text:style-name="P140"><text:span text:style-name="T141">1.</text:span><text:span text:style-name="T142">設計工作之修正次數逾契約約定者，每逾</text:span><text:span text:style-name="T143">1</text:span><text:span text:style-name="T144">次，計罰懲罰性違約金新臺幣【</text:span><text:span text:style-name="T145"><text:s text:c="6"/></text:span><text:span text:style-name="T146">】元整（由機關於招標時載明；未載明者，為</text:span><text:span text:style-name="T147">10,000</text:span><text:span text:style-name="T148">元）。</text:span></text:p>
          </table:table-cell>
          <table:table-cell table:style-name="TableCell149">
            <text:p text:style-name="P150"><text:span text:style-name="T151">因契約對於修正次數未有規定，爰修正本條明確化修正次數，俾利扣罰。</text:span></text:p>
          </table:table-cell>
        </table:table-row>
        <table:table-row table:style-name="TableRow152">
          <table:table-cell table:style-name="TableCell153">
            <text:p text:style-name="P154">第<text:s/>15<text:s/>條<text:s/>驗收</text:p>
            <text:p text:style-name="P155"><text:span text:style-name="T156">(</text:span><text:span text:style-name="T157">十五</text:span><text:span text:style-name="T158">)</text:span><text:span text:style-name="T159">採購標的為公有新建</text:span><text:span text:style-name="T160">建築工程</text:span><text:span text:style-name="T161">：</text:span></text:p>
            <text:p text:style-name="P162"><text:span text:style-name="T163">1.</text:span><text:span text:style-name="T164">如須由廠商取得綠建築標章</text:span><text:span text:style-name="T165">(</text:span><text:span text:style-name="T166">含建築能效標示</text:span><text:span text:style-name="T167">)/</text:span><text:span text:style-name="T168">低碳</text:span><text:span text:style-name="T169">(</text:span><text:span text:style-name="T170">低蘊含碳</text:span><text:span text:style-name="T171">)</text:span><text:span text:style-name="T172">建築標示</text:span><text:span text:style-name="T173">/</text:span><text:span text:style-name="T174">智慧建築標章者，於驗收合格並依約取得綠建築標章</text:span><text:span text:style-name="T175">(</text:span><text:span text:style-name="T176">含建築能效標示</text:span><text:span text:style-name="T177">)/</text:span><text:span text:style-name="T178">低碳</text:span><text:span text:style-name="T179">(</text:span><text:span text:style-name="T180">低蘊含碳</text:span><text:span text:style-name="T181">)</text:span><text:span text:style-name="T182">建築標示</text:span><text:span text:style-name="T183">/</text:span><text:span text:style-name="T184">智慧建築標章後，機關始得發給結算驗收證明。但未能取得綠建築標章</text:span><text:span text:style-name="T185">(</text:span><text:span text:style-name="T186">含建築能效標示</text:span><text:span text:style-name="T187">)/</text:span><text:span text:style-name="T188">低碳</text:span><text:span text:style-name="T189">(</text:span><text:span text:style-name="T190">低蘊含碳</text:span><text:span text:style-name="T191">)</text:span><text:span text:style-name="T192">建築標示</text:span><text:span text:style-name="T193">/</text:span><text:span text:style-name="T194">智慧</text:span><text:soft-page-break/><text:span text:style-name="T195">建築標章，其經機關確認非可歸責於廠商者，仍得發給結算驗收證明書。惟辦理竣工計價時，如尚未取得綠建築標章</text:span><text:span text:style-name="T196">(</text:span><text:span text:style-name="T197">含建築能效標示</text:span><text:span text:style-name="T198">)/</text:span><text:span text:style-name="T199">低碳</text:span><text:span text:style-name="T200">(</text:span><text:span text:style-name="T201">低蘊含碳</text:span><text:span text:style-name="T202">)</text:span><text:span text:style-name="T203">建築標示</text:span><text:span text:style-name="T204">/</text:span><text:span text:style-name="T205">智慧建築標章，應比照第</text:span><text:span text:style-name="T206">14<text:s/></text:span><text:span text:style-name="T207">條第</text:span><text:span text:style-name="T208">21</text:span><text:span text:style-name="T209">款暫扣工程結算總價</text:span><text:span text:style-name="T210">1</text:span><text:span text:style-name="T211">％</text:span><text:span text:style-name="T212">，待取得綠建築標章</text:span><text:span text:style-name="T213">(</text:span><text:span text:style-name="T214">含建築能效標示</text:span><text:span text:style-name="T215">)/</text:span><text:span text:style-name="T216">低碳</text:span><text:span text:style-name="T217">(</text:span><text:span text:style-name="T218">低蘊含碳</text:span><text:span text:style-name="T219">)</text:span><text:span text:style-name="T220">建築標示</text:span><text:span text:style-name="T221">/</text:span><text:span text:style-name="T222">智慧建築標章後無息退還。</text:span></text:p>
          </table:table-cell>
          <table:table-cell table:style-name="TableCell223">
            <text:p text:style-name="P224">第<text:s/>15<text:s/>條<text:s/>驗收</text:p>
            <text:p text:style-name="P225">(十五)採購標的為公有新建建築工程：</text:p>
            <text:p text:style-name="P226">1.如須由廠商取得綠建築標章/智慧建築標章者，於驗收合格並依約取得綠建築標章/智慧建築標章後，機關始得發給結算驗收證明。但未能取得綠建築標章/智慧建築標章，其經機關確認非可歸責於廠商者，仍得發給結算驗收證明書。惟辦理竣工計價時，如尚未取<text:soft-page-break/>得綠建築標章/智慧建築標章，應比照第14<text:s/>條第21款暫扣工程結算總價1％，待取得綠建築標章/智慧建築標章後無息退還。</text:p>
          </table:table-cell>
          <table:table-cell table:style-name="TableCell227">
            <text:p text:style-name="P228">配合2050淨零政策，納入建築能效及低碳建築標示。</text:p>
          </table:table-cell>
        </table:table-row>
        <text:soft-page-break/>
        <table:table-row table:style-name="TableRow229">
          <table:table-cell table:style-name="TableCell230">
            <text:p text:style-name="P231"><text:span text:style-name="T232">第</text:span><text:span text:style-name="T233"><text:s/>21<text:s/></text:span><text:span text:style-name="T234">條</text:span><text:span text:style-name="T235"><text:s/></text:span><text:span text:style-name="T236">契約變更及轉讓</text:span></text:p>
            <text:p text:style-name="P237"><text:span text:style-name="T238">(</text:span><text:span text:style-name="T239">八</text:span><text:span text:style-name="T240">)</text:span><text:span text:style-name="T241">本工程如都市</text:span><text:span text:style-name="T242">設計</text:span><text:span text:style-name="T243">審議、【環境影響評估、交通影響評估、水土保持計畫審查】、候選綠建築證書</text:span><text:span text:style-name="T244">(</text:span><text:span text:style-name="T245">含候選建築能效證書</text:span><text:span text:style-name="T246">)</text:span><text:span text:style-name="T247">、候選低碳</text:span><text:span text:style-name="T248">(</text:span><text:span text:style-name="T249">低蘊含碳</text:span><text:span text:style-name="T250">)</text:span><text:span text:style-name="T251">建築證書</text:span><text:span text:style-name="T252">、候選智慧建築證書、特殊結構審查、地質敏感區審查、防火避難性能設計審查、相關業管單位審查而需調整設計時，不視為契約變更，除法令變更外，廠商不得據以要求增加契約價金或展延履約期限。</text:span></text:p>
          </table:table-cell>
          <table:table-cell table:style-name="TableCell253">
            <text:p text:style-name="P254"><text:span text:style-name="T255">第</text:span><text:span text:style-name="T256"><text:s/>21<text:s/></text:span><text:span text:style-name="T257">條</text:span><text:span text:style-name="T258"><text:s/></text:span><text:span text:style-name="T259">契約變更及轉讓</text:span></text:p>
            <text:p text:style-name="P260"><text:span text:style-name="T261">(</text:span><text:span text:style-name="T262">八</text:span><text:span text:style-name="T263">)</text:span><text:span text:style-name="T264">本工程如都市</text:span><text:span text:style-name="T265">設計</text:span><text:span text:style-name="T266">審議、【環境影響評估、交通影響評估、水土保持計畫審查】、候選綠建築證書、候選智慧建築證書、特殊結構審查、地質敏感區審查、防火避難性能設計審查、相關業管單位審查</text:span><text:span text:style-name="T267">而需調整設計時，不視為契約變更，除法令變更外，廠商不得據以要求增加契約價金或展延履約期限。</text:span></text:p>
          </table:table-cell>
          <table:table-cell table:style-name="TableCell268">
            <text:p text:style-name="P269">配合2050淨零政策，納入建築能效及低碳建築標示。</text:p>
          </table:table-cell>
        </table:table-row>
        <table:table-row table:style-name="TableRow270">
          <table:table-cell table:style-name="TableCell271">
            <text:p text:style-name="P272">第<text:s/>22<text:s/>條<text:s/>契約終止解除及暫停執行</text:p>
            <text:p text:style-name="P273">(十五)設計服務之暫停執行：（由本署設計業務單位依個案檢討載明）</text:p>
            <text:p text:style-name="P274"><text:span text:style-name="T275">2.</text:span><text:span text:style-name="T276">廠商依工作</text:span><text:span text:style-name="T277">要項</text:span><text:span text:style-name="T278">進度時程表尚未完成</text:span><text:span text:style-name="T279">基本設計</text:span><text:span text:style-name="T280">定案，由廠商將已完成部分之圖樣送交機關所有，雙方按已完成之工作量，協議給付廠商各工程案設計費</text:span><text:span text:style-name="T281">總值</text:span><text:span text:style-name="T282">10</text:span><text:span text:style-name="T283">％</text:span><text:span text:style-name="T284">以內</text:span><text:span text:style-name="T285">之設計費；其設計</text:span><text:soft-page-break/><text:span text:style-name="T286">費以服務建議書所載價格總表</text:span><text:span text:style-name="T287">(</text:span><text:span text:style-name="T288">標單</text:span><text:span text:style-name="T289">)</text:span><text:span text:style-name="T290">為準。</text:span></text:p>
            <text:p text:style-name="P291"><text:span text:style-name="T292">3.</text:span><text:span text:style-name="T293">廠商依工作</text:span><text:span text:style-name="T294">要項</text:span><text:span text:style-name="T295">進度時程表如期完成</text:span><text:span text:style-name="T296">基本設計工作，並提送</text:span><text:span text:style-name="T297">契約</text:span><text:span text:style-name="T298">價金總表及契約價金詳細表，並經機關審查核定合格，由廠商將已完成部分之圖樣送交機關所有，尚未取得當地建築主管機關核准開工文件，雙方按已完成之工作量，協議給付廠商各工程案設計費總值</text:span><text:span text:style-name="T299">30</text:span><text:span text:style-name="T300">％以內之設計費；其設計費以機關核定契約價金總表及契約價金詳細表為準，已領之設計費應予扣除。</text:span></text:p>
            <text:p text:style-name="P301">4.‧‧‧‧‧‧</text:p>
            <text:p text:style-name="P302"><text:span text:style-name="T303">5.</text:span><text:span text:style-name="T304">廠商完成全部細部設計成果，送交機關審定並取得建造執照、候選綠建築證書</text:span><text:span text:style-name="T305">(</text:span><text:span text:style-name="T306">含候選建築能效證書</text:span><text:span text:style-name="T307">)</text:span><text:span text:style-name="T308">、候選低碳</text:span><text:span text:style-name="T309">(</text:span><text:span text:style-name="T310">低蘊含碳</text:span><text:span text:style-name="T311">)</text:span><text:span text:style-name="T312">建築證書</text:span><text:span text:style-name="T313">、【候選智慧建築證書】及電力、電信、自來水、消防、污水排水等設備</text:span><text:span text:style-name="T314">(</text:span><text:span text:style-name="T315">施</text:span><text:span text:style-name="T316">)</text:span><text:span text:style-name="T317">圖說</text:span><text:span text:style-name="T318">送經各該業管機關</text:span><text:span text:style-name="T319">(</text:span><text:span text:style-name="T320">構</text:span><text:span text:style-name="T321">)</text:span><text:span text:style-name="T322">審查完竣後，工程估驗金額未達決標金額之</text:span><text:span text:style-name="T323">75</text:span><text:span text:style-name="T324">％時，雙方按已完成之工作量，得按契約價金總表及契約價金詳細表協議給付廠商各工程案設計費總值</text:span><text:span text:style-name="T325">70</text:span><text:span text:style-name="T326">﹪以內之設計費，前目已付設計費應予扣除</text:span><text:span text:style-name="T327">。</text:span></text:p>
          </table:table-cell>
          <table:table-cell table:style-name="TableCell328">
            <text:p text:style-name="P329">第<text:s/>22<text:s/>條<text:s/>契約終止解除及暫停執行</text:p>
            <text:p text:style-name="P330">(十五)設計服務之暫停執行：（由本署設計業務單位依個案檢討載明）</text:p>
            <text:p text:style-name="P331"><text:span text:style-name="T332">2.</text:span><text:span text:style-name="T333">廠商依工作進度時程表尚未完成</text:span><text:span text:style-name="T334">基本設計</text:span><text:span text:style-name="T335">定案，由廠商將已完成部分之圖樣送交機關所有，雙方按已完成之工作量，協議給付廠商各工程案設計費</text:span><text:span text:style-name="T336">總值</text:span><text:span text:style-name="T337">10</text:span><text:span text:style-name="T338">％</text:span><text:span text:style-name="T339">以內</text:span><text:span text:style-name="T340">之設計費；其</text:span><text:soft-page-break/><text:span text:style-name="T341">設計費以服務建議書所載價格總表</text:span><text:span text:style-name="T342">(</text:span><text:span text:style-name="T343">標單</text:span><text:span text:style-name="T344">)</text:span><text:span text:style-name="T345">為準。</text:span></text:p>
            <text:p text:style-name="P346"><text:span text:style-name="T347">3.</text:span><text:span text:style-name="T348">廠商依工作進度時程表如期完成</text:span><text:span text:style-name="T349">基本設計工作，並提送</text:span><text:span text:style-name="T350">契約</text:span><text:span text:style-name="T351">價金總表及契約價金詳細表，並經機關審查核定合格，由廠商將已完成部分之圖樣送交機關所有，尚未取得當地建築主管機關核准開工文件，雙方按已完成之工作量，協議給付廠商各工程案設計費總值</text:span><text:span text:style-name="T352">30</text:span><text:span text:style-name="T353">％以內之設計費；其設計費以機關核定契約價金總表及契約價金詳細表為準，已領之設計費應予扣除。</text:span></text:p>
            <text:p text:style-name="P354">4.‧‧‧‧‧‧</text:p>
            <text:p text:style-name="P355"><text:span text:style-name="T356">5.</text:span><text:span text:style-name="T357">廠商完成全部細部設計成果，送交機關審定並取得建造執照、候選綠建築證書、【候選智慧建築證書】及電力、電信、自來水、消防、污水排水等設備</text:span><text:span text:style-name="T358">(</text:span><text:span text:style-name="T359">施</text:span><text:span text:style-name="T360">)</text:span><text:span text:style-name="T361">圖說送經各該業管機關</text:span><text:span text:style-name="T362">(</text:span><text:span text:style-name="T363">構</text:span><text:span text:style-name="T364">)</text:span><text:span text:style-name="T365">審</text:span><text:span text:style-name="T366">查完竣後，工程估驗金額未達決標金額之</text:span><text:span text:style-name="T367">75</text:span><text:span text:style-name="T368">％時，雙方按已完成之工作量，得按契約價金總表及契約價金詳細表協議給付廠商各工程案設計費總值</text:span><text:span text:style-name="T369">70</text:span><text:span text:style-name="T370">﹪以內之設計費，前目已付設計費應予扣除</text:span><text:span text:style-name="T371">。</text:span></text:p>
          </table:table-cell>
          <table:table-cell table:style-name="TableCell372">
            <text:p text:style-name="P373">1.「統包工程要項進度時程表」名稱前後不一致，爰修正一致。</text:p>
            <text:p text:style-name="P374"><text:span text:style-name="T375">2.</text:span><text:span text:style-name="T376">配合</text:span><text:span text:style-name="T377">2050</text:span><text:span text:style-name="T378">淨零政策，納入建築能效及低碳建築標示。</text:span></text:p>
          </table: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PlainText字元" style:display-name="Plain Text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false"/>
    </style:style>
    <style:style style:name="要點名稱" style:display-name="要點名稱" style:family="text">
      <style:text-properties style:font-name-asian="標楷體" fo:font-weight="bold" style:font-weight-asian="bold" style:text-scale="90%"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1" style:display-name="樣式1" style:family="paragraph" style:parent-style-name="內文">
      <style:paragraph-properties style:snap-to-layout-grid="false" fo:text-align="justify" fo:margin-bottom="0.0833in" style:line-height-at-least="0.1666in" fo:margin-left="0.1972in" fo:text-indent="-0.1972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normal" style:display-name="normal" style:family="paragraph">
      <style:text-properties fo:hyphenate="false"/>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6694in" fo:margin-bottom="0.4687in" fo:margin-right="0.6694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統包工程採購契約範本-本署與投標廠商雙方訂約及三方契約版本-修正對照表</dc:title>
    <meta:initial-creator>971103</meta:initial-creator>
    <dc:creator>991475</dc:creator>
    <meta:creation-date>2025-09-15T09:21:00Z</meta:creation-date>
    <dc:date>2025-09-15T09:21:00Z</dc:date>
    <meta:print-date>2025-02-06T01:18:00Z</meta:print-date>
    <meta:template xlink:href="Normal" xlink:type="simple"/>
    <meta:editing-cycles>2</meta:editing-cycles>
    <meta:editing-duration>PT60S</meta:editing-duration>
    <meta:document-statistic meta:page-count="4" meta:paragraph-count="6" meta:word-count="482" meta:character-count="3224" meta:row-count="22" meta:non-whitespace-character-count="2748"/>
  </office:meta>
</office:document-meta>
</file>