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." style:master-page-name="MP0" style:family="paragraph">
      <style:paragraph-properties fo:break-before="page" fo:margin-top="0.125in"/>
      <style:text-properties fo:font-weight="bold" style:font-weight-asian="bold" fo:font-size="14pt" style:font-size-asian="14pt"/>
    </style:style>
    <style:style style:name="P2" style:parent-style-name="一." style:family="paragraph">
      <style:paragraph-properties fo:margin-top="0.125in"/>
      <style:text-properties fo:font-weight="bold" style:font-weight-asian="bold" fo:font-size="14pt" style:font-size-asian="14pt"/>
    </style:style>
    <style:style style:name="P3" style:parent-style-name="A." style:family="paragraph">
      <style:paragraph-properties fo:margin-top="0in" fo:margin-bottom="0in" fo:line-height="150%"/>
    </style:style>
    <style:style style:name="P4" style:parent-style-name="A." style:family="paragraph">
      <style:paragraph-properties fo:margin-top="0in" fo:margin-bottom="0in" fo:line-height="150%"/>
    </style:style>
    <style:style style:name="P5" style:parent-style-name="E0" style:family="paragraph">
      <style:paragraph-properties fo:margin-left="1.4166in">
        <style:tab-stops/>
      </style:paragraph-properties>
    </style:style>
    <style:style style:name="P6" style:parent-style-name="E0" style:family="paragraph">
      <style:paragraph-properties fo:margin-left="1.5in" fo:text-indent="-0.25in">
        <style:tab-stops/>
      </style:paragraph-properties>
    </style:style>
    <style:style style:name="P7" style:parent-style-name="E0" style:family="paragraph">
      <style:paragraph-properties fo:margin-left="1.5in" fo:text-indent="-0.25in">
        <style:tab-stops/>
      </style:paragraph-properties>
    </style:style>
    <style:style style:name="P8" style:parent-style-name="E0" style:family="paragraph">
      <style:paragraph-properties fo:margin-left="1.4166in">
        <style:tab-stops/>
      </style:paragraph-properties>
    </style:style>
    <style:style style:name="P9" style:parent-style-name="E0" style:family="paragraph">
      <style:paragraph-properties fo:margin-left="1.5in" fo:text-indent="-0.25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E0" style:family="paragraph">
      <style:paragraph-properties fo:margin-left="1.5in" fo:text-indent="-0.25in">
        <style:tab-stops/>
      </style:paragraph-properties>
    </style:style>
    <style:style style:name="P15" style:parent-style-name="E0" style:family="paragraph">
      <style:paragraph-properties fo:margin-left="1.5in" fo:text-indent="-0.25in">
        <style:tab-stops/>
      </style:paragraph-properties>
    </style:style>
    <style:style style:name="P16" style:parent-style-name="E0" style:family="paragraph">
      <style:paragraph-properties fo:margin-left="1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附件一</text:p>
      <text:p text:style-name="P2">營建署下水道工程處規劃設計階段辦理3D建築模型規定</text:p>
      <text:p text:style-name="一">（一）定義及規格：所提交之各3D模型詳細程度，將包含普遍化系統或近似的型體、尺寸、位置、方位，讓使用者可以透過一般執行標準進行分層與系統的分析，或可參考美國建築師協會(AIA)所提出Document E202-2008之LOD(Level of Development)定義，達到LOD 200以上。</text:p>
      <text:p text:style-name="一">（二）交付成果</text:p>
      <text:p text:style-name="E">1、第一階段</text:p>
      <text:p text:style-name="E0">（1）併工作進度計畫提交「BIM建置計畫」部份：</text:p>
      <text:p text:style-name="P3">A.敘明服務範圍及工作項目、BIM專案目標及應用目的、BIM專案架構、執行方式、管理準則應用工具及軟體版本、軟體相容性、檔案格式、色彩計畫與管線顏色設定原則、座標設定原則、檔案架構及命名原則、階段性交付項目及深度、資料建置、移轉、資料、…等，並應考量施工廠商接續建置至竣工、維護管理階段之需求，提供相關建置原則及設定存取說明。</text:p>
      <text:p text:style-name="P4">B.3D實體模型方案規劃設計發展與應用說明。</text:p>
      <text:p text:style-name="E0">(2)於規劃設計方案定案【2】個月內提交規劃定案之建築結構3D模型等成果予甲方，交付之模型必須能夠提供甲方查詢、3D展示、碰撞分析或其他相關應用。</text:p>
      <text:p text:style-name="E">2、第二階段，併細部設計成果提交部分（完整3D模型）：</text:p>
      <text:p text:style-name="E0">(1)併細部設計成果交付完整建築、結構、污水處理單元之設備及管線、水電及空調3D模型，其模型成果須能與細部設計辦理修正時連動。</text:p>
      <text:p text:style-name="E0">(2)交付之3D模型必須能夠提供甲方查詢、3D展示、碰撞分析或其他相關應用，且必須提供甲方在無需另行添購軟體情況下，可以檢視各3D BIM模型。各模型之定位座標、高程與度量單位應一致，並應分層建模，各系統應做檔案或系統區分。併細設成果交付3D實體電子圖檔等成果，其內容至少含下述：</text:p>
      <text:p text:style-name="P5">A、建築、結構</text:p>
      <text:soft-page-break/>
      <text:p text:style-name="P6">(A)需具備基本的建築資訊：包括建築本體組合中所有建築的牆體、柱、樑、門、窗、地板、屋頂、天花板、樓梯、開口等可提供碰撞分析之建築元素。</text:p>
      <text:p text:style-name="P7">(B)需能檢測建築<text:s/>3D<text:s/>構件及其與結構設計、污水處理單元之設備及管線、空調與水電構件空間衝突。</text:p>
      <text:p text:style-name="P8">B、水電、空調及污水處理單元之設備及管線</text:p>
      <text:p text:style-name="P9">(A)需以參數化構件建立模型，內容需含污水處理單元之設備及管線、纜架(或線槽)直線<text:span text:style-name="T10">元件</text:span>、銅匯流排直線<text:span text:style-name="T11">元件</text:span>、機房空間設施及主要管路、風管、水管、污水管、消防管、雨水管、<text:span text:style-name="T12">衛生設備（含馬桶、小便斗及拖布盆等）</text:span>、<text:span text:style-name="T13">室內</text:span>照明燈具、空調冰水主機、水泵、風機、多聯變頻室內/外機、冷卻水塔、冷媒管線管槽配置等相關設備，以及屋頂之主要設備基座等。</text:p>
      <text:p text:style-name="P14">(B)需以完全參數化、物件導向型態建模，例如當管徑屬性修改時，3D<text:s/>立體管件大小會自動變動，管線建置時必須以實際比例大小放置。</text:p>
      <text:p text:style-name="P15">(C)點選<text:s/>3D<text:s/>管件時，需能檢視規格屬性。</text:p>
      <text:p text:style-name="P16">(D)地下室或筏基層污、廢水進出入管配置，需檢討至戶外第一個連接點處並標示高程。</text:p>
      <text:p text:style-name="E0">(3)檢核管線、設備與建築、結構等衝突檢討，於專家學者聯合審查會前完成，並於後續審查意見一併修正BIM模型。</text:p>
      <text:p text:style-name="E0">(4) BIM建置成果包括主要工項數量估算，如建築之門窗；結構之柱、梁混凝土；污水處理單元之設備及管線、水電消防及空調之冰水主機、水泵、風機、多聯變頻室內外機、冷卻水塔、排煙機、纜架或線槽直線<text:span text:style-name="T17">元件</text:span>、消防泵、泡沫泵、撒水泵、室內照明燈具、馬桶設備等。(惟工料數量仍應由乙方核實負責）</text:p>
      <text:p text:style-name="E0">(5)招標文件核定後提供包含建築/結構/水電/空調/污水處理單元之設備及管路等各系統元素整合資訊之3D建築模型予甲方，並於工程決標後移由施工廠商發展施工階段用之3D建築模型。</text:p>
      <text:p text:style-name="E">3、以上各階段，乙方需配合甲方要求，派員操作及解說本案的3D模型<text:soft-page-break/>製作方法及相關構件界面整合管理方式等以利甲方操作使用。</text:p>
      <text:p text:style-name="一">（三）智慧財產權說明：3D建築模型以及所有本項目過程中產生的數據所有權，智慧財產權等權利都歸屬於內政部營建署及洽辦機關所有，非經內政部營建署及洽辦機關書面同意，不得擅自使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." style:display-name="一." style:family="paragraph" style:parent-style-name="內文">
      <style:paragraph-properties style:snap-to-layout-grid="false" fo:line-height="150%" fo:margin-left="0.3333in" fo:text-indent="-0.3333in">
        <style:tab-stops/>
      </style:paragraph-properties>
      <style:text-properties style:font-name-asian="標楷體" style:letter-kerning="false" style:font-size-complex="12pt" fo:hyphenate="false"/>
    </style:style>
    <style:style style:name="一" style:display-name="(一)、" style:family="paragraph" style:parent-style-name="內文">
      <style:paragraph-properties style:snap-to-layout-grid="false" fo:line-height="150%" fo:margin-left="0.75in" fo:text-indent="-0.4166in">
        <style:tab-stops/>
      </style:paragraph-properties>
      <style:text-properties style:font-name-asian="標楷體" style:letter-kerning="false" style:font-size-complex="12pt" fo:hyphenate="false"/>
    </style:style>
    <style:style style:name="E" style:display-name="1、" style:family="paragraph" style:parent-style-name="一">
      <style:paragraph-properties fo:margin-left="0.6666in" fo:text-indent="-0.1666in">
        <style:tab-stops/>
      </style:paragraph-properties>
      <style:text-properties fo:hyphenate="false"/>
    </style:style>
    <style:style style:name="E0" style:display-name="(1)" style:family="paragraph" style:parent-style-name="內文">
      <style:paragraph-properties style:snap-to-layout-grid="false" fo:line-height="150%" fo:margin-left="1.0833in" fo:text-indent="-0.3333in">
        <style:tab-stops/>
      </style:paragraph-properties>
      <style:text-properties style:font-name-asian="標楷體" style:letter-kerning="false" style:font-size-complex="12pt" fo:hyphenate="false"/>
    </style:style>
    <style:style style:name="A." style:display-name="A." style:family="paragraph" style:parent-style-name="內文">
      <style:paragraph-properties fo:widows="2" fo:orphans="2" style:snap-to-layout-grid="false" fo:text-align="justify" fo:margin-top="0.0694in" fo:margin-bottom="0.0694in" style:line-height-at-least="0in" fo:margin-left="1.1666in" fo:text-indent="-0.1666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沛翔</meta:initial-creator>
    <dc:creator>王沛翔</dc:creator>
    <meta:creation-date>2020-02-24T03:46:00Z</meta:creation-date>
    <dc:date>2020-04-28T06:19:00Z</dc:date>
    <meta:print-date>2018-10-25T02:54:00Z</meta:print-date>
    <meta:template xlink:href="Normal.dotm" xlink:type="simple"/>
    <meta:editing-cycles>4</meta:editing-cycles>
    <meta:editing-duration>PT540S</meta:editing-duration>
    <meta:document-statistic meta:page-count="3" meta:paragraph-count="3" meta:word-count="236" meta:character-count="1584" meta:row-count="11" meta:non-whitespace-character-count="1351"/>
  </office:meta>
</office:document-meta>
</file>