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標楷體"/>
    </style:style>
    <style:style style:name="T13" style:family="text">
      <style:text-properties fo:color="#ff0000" style:letter-kerning="true"/>
    </style:style>
    <style:style style:name="T14" style:family="text">
      <style:text-properties fo:color="#00b05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石方資源堆置處理場處數及處理能量編製說明</text:p>
      <text:p text:style-name="P2">一、統計範圍及對象：凡建築工程、公共工程及其他民間工程所產生之剩餘泥、土、砂、石、磚、瓦、混凝土塊等處理之場所，均為</text:p>
      <text:p text:style-name="P6">統計對象。</text:p>
      <text:p text:style-name="P1"><text:span text:style-name="T3">二、統計標準時間：以每年年底之事實為準。</text:span></text:p>
      <text:p text:style-name="P3">三、分類標準：</text:p>
      <text:p text:style-name="P5"><text:span text:style-name="T9">按現有土石方資源堆置處理場之處數及處理能量統計，土石方資源堆置處理場處數依加工型處數、轉運型處數、填埋型處數</text:span><text:span text:style-name="T11">及複</text:span></text:p>
      <text:p text:style-name="P5"><text:span text:style-name="T11">合型處數分類</text:span><text:span text:style-name="T9">，土石方資源堆置處理場處理能量依核准處理總量、剩餘處理總量、核准年加工轉運量、核准填埋量、剩餘填埋量</text:span></text:p>
      <text:p text:style-name="P6">分類。</text:p>
      <text:p text:style-name="P1"><text:span text:style-name="T12">四、統計項目定義</text:span><text:span text:style-name="T13">(</text:span><text:span text:style-name="T12">或說明</text:span><text:span text:style-name="T13">)</text:span><text:span text:style-name="T12">：</text:span></text:p>
      <text:p text:style-name="P5"><text:span text:style-name="T2">(</text:span><text:span text:style-name="T8">一</text:span><text:span text:style-name="T2">)</text:span><text:span text:style-name="T8">土石方資源堆置處理場（簡稱土資場）：係指經直轄市、縣（市）政府或公共工程主辦（管）機關審查同意，供營建工程剩餘</text:span></text:p>
      <text:p text:style-name="P1"><text:span text:style-name="T5"><text:s text:c="6"/></text:span><text:span text:style-name="T5"><text:s/></text:span><text:span text:style-name="T8">土石方資源暫屯、堆置、填埋、轉運、回收、分類、加工、煆燒、再利用等處理功能及其機具設備之場所。</text:span></text:p>
      <text:p text:style-name="P5"><text:span text:style-name="T2">(</text:span><text:span text:style-name="T8">二</text:span><text:span text:style-name="T2">)</text:span><text:span text:style-name="T8">加工型處數：將營建剩餘土石方以加工方式處理之土資場處數。</text:span></text:p>
      <text:p text:style-name="P5"><text:span text:style-name="T2">(</text:span><text:span text:style-name="T8">三</text:span><text:span text:style-name="T2">)</text:span><text:span text:style-name="T8">轉運型處數：將營建剩餘土石方以轉運方式處理之土資場處數。</text:span></text:p>
      <text:p text:style-name="P5"><text:span text:style-name="T2">(</text:span><text:span text:style-name="T8">四</text:span><text:span text:style-name="T2">)</text:span><text:span text:style-name="T8">填埋型處數：將營建剩餘土石方以填埋方式處理之土資場處數。</text:span></text:p>
      <text:p text:style-name="P5"><text:span text:style-name="T13">(</text:span><text:span text:style-name="T12">五</text:span><text:span text:style-name="T13">)</text:span><text:span text:style-name="T12">複合型處數：將營建剩餘土石方含加工、轉運、填埋</text:span><text:span text:style-name="T13">2</text:span><text:span text:style-name="T12">種以上處理方式之土資場處數。</text:span></text:p>
      <text:p text:style-name="P5"><text:span text:style-name="T2">(</text:span><text:span text:style-name="T8">六</text:span><text:span text:style-name="T2">)</text:span><text:span text:style-name="T8">核准處理總量：核准年加工轉運量與核准填埋量之和。</text:span></text:p>
      <text:p text:style-name="P5"><text:span text:style-name="T2">(</text:span><text:span text:style-name="T8">七</text:span><text:span text:style-name="T2">)</text:span><text:span text:style-name="T8">剩餘處理總量：核准年加工轉運量與剩餘填埋量之和。</text:span></text:p>
      <text:p text:style-name="P5"><text:span text:style-name="T2">(</text:span><text:span text:style-name="T8">八</text:span><text:span text:style-name="T2">)</text:span><text:span text:style-name="T8">核准年加工轉運量：以加工型、轉運型</text:span><text:span text:style-name="T12">及複合型</text:span><text:span text:style-name="T8">土資場核准年加工</text:span><text:span text:style-name="T12">量</text:span><text:span text:style-name="T8">及轉運量之和。</text:span></text:p>
      <text:p text:style-name="P5"><text:span text:style-name="T2">(</text:span><text:span text:style-name="T8">九</text:span><text:span text:style-name="T2">)</text:span><text:span text:style-name="T8">核准填埋量：以填埋型</text:span><text:span text:style-name="T12">及複合型</text:span><text:span text:style-name="T8">土資場核准收容處理營建剩餘土石方之填埋總量。</text:span></text:p>
      <text:p text:style-name="P5"><text:span text:style-name="T2">(</text:span><text:span text:style-name="T8">十</text:span><text:span text:style-name="T2">)</text:span><text:span text:style-name="T8">剩餘填埋量：以填埋型</text:span><text:span text:style-name="T12">及複合型</text:span><text:span text:style-name="T8">土資場尚可收容處理營建剩餘土石方之剩餘填埋容量。</text:span></text:p>
      <text:p text:style-name="P1"><text:span text:style-name="T9">五、資料蒐集方法及編製程序：由本署</text:span><text:span text:style-name="T11">主</text:span><text:span text:style-name="T9">計室</text:span><text:span text:style-name="T14">依據本署綜合計畫組</text:span><text:span text:style-name="T9">資料彙編。</text:span></text:p>
      <text:p text:style-name="P1"><text:span text:style-name="T8">六、編送對象：本署</text:span><text:span text:style-name="T12">主</text:span><text:span text:style-name="T8">計室編製</text:span><text:span text:style-name="T2">1</text:span><text:span text:style-name="T8">份自存外，資料並經由網際網路報送內政部統計</text:span><text:span text:style-name="T12">處</text:span><text:span text:style-name="T8">資料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已闢建面積編製說明</dc:title>
    <meta:initial-creator>087009</meta:initial-creator>
    <meta:creation-date>2015-03-02T16:25:00</meta:creation-date>
    <dc:creator> </dc:creator>
    <dc:date>2015-03-02T16:25:00</dc:date>
    <meta:editing-cycles>2</meta:editing-cycles>
    <meta:editing-duration>PT4M</meta:editing-duration>
    <meta:document-statistic meta:table-count="0" meta:image-count="0" meta:object-count="0" meta:page-count="1" meta:paragraph-count="22" meta:word-count="728" meta:character-count="735" meta:non-whitespace-character-count="728"/>
    <meta:generator>LibreOffice/5.3.6.1$Windows_X86_64 LibreOffice_project/686f202eff87ef707079aeb7f485847613344eb7</meta:generator>
  </office:meta>
</office:document-meta>
</file>