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widows="2" fo:orphans="2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P34" style:parent-style-name="內文" style:family="paragraph">
      <style:paragraph-properties fo:widows="2" fo:orphans="2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widows="2" fo:orphans="2" fo:text-indent="0.3333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text-indent="0.3333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fo:text-indent="0.5833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fo:text-indent="0.3333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fo:text-indent="0.3333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text-indent="0.3333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2" fo:orphans="2" fo:text-indent="0.333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 fo:color="#FF0000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widows="2" fo:orphans="2" fo:margin-left="0.7263in" fo:text-indent="-0.3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非都市土地設施型使用分區及使用地變更同意案件概況編製說明</text:span></text:p>
      <text:p text:style-name="P3"><text:span text:style-name="T4">一、統計範圍及對象：凡新北市政府、桃園市政府、臺中市政府、臺南市政府、高雄市政府、宜蘭縣政府、新竹縣政府、苗</text:span><text:span text:style-name="T5">栗縣政府、</text:span></text:p>
      <text:p text:style-name="P6">彰化縣政府、南投縣政府、雲林縣政府、嘉義縣政府、屏東縣政府、臺東縣政府、花蓮縣政府、澎湖縣政府、基隆市政府、新竹</text:p>
      <text:p text:style-name="P7"><text:span text:style-name="T8">市政府等</text:span><text:span text:style-name="T9">18</text:span><text:span text:style-name="T10">個轄管非都市土地之直轄市、縣（市）政府，依區域計畫法第</text:span><text:span text:style-name="T11">15</text:span><text:span text:style-name="T12">條之</text:span><text:span text:style-name="T13">1</text:span><text:span text:style-name="T14">報內政部</text:span><text:span text:style-name="T15">審議許可</text:span><text:span text:style-name="T16">或由本部委辦直轄市、縣</text:span></text:p>
      <text:p text:style-name="P17"><text:span text:style-name="T18">（市）政府</text:span><text:span text:style-name="T19">審議許可</text:span><text:span text:style-name="T20">之案件，均為統計對象。</text:span></text:p>
      <text:p text:style-name="P21"><text:span text:style-name="T22">二、統計標準時間：以每年</text:span><text:span text:style-name="T23">1</text:span><text:span text:style-name="T24">月</text:span><text:span text:style-name="T25">1</text:span><text:span text:style-name="T26">日至</text:span><text:span text:style-name="T27">12</text:span><text:span text:style-name="T28">月</text:span><text:span text:style-name="T29">31</text:span><text:span text:style-name="T30">日之事實為準。</text:span></text:p>
      <text:p text:style-name="P31"><text:span text:style-name="T32">三、分類標準：本表係按許可後變更為鄉村區之住宅社區、工業區之工業使用、特定專用區之高爾夫球場、學校、遊憩設施</text:span><text:span text:style-name="T33">、特定目</text:span></text:p>
      <text:p text:style-name="P34"><text:span text:style-name="T35">的事業及其他設施型案件分類。</text:span></text:p>
      <text:p text:style-name="P36"><text:span text:style-name="T37">四、統計項目定義：</text:span></text:p>
      <text:p text:style-name="P38"><text:span text:style-name="T39">（</text:span><text:span text:style-name="T40">一</text:span><text:span text:style-name="T41">）</text:span><text:span text:style-name="T42">住宅社區：申請開發社區之計畫達</text:span><text:span text:style-name="T43">50</text:span><text:span text:style-name="T44">戶或土地面積在</text:span><text:span text:style-name="T45">1</text:span><text:span text:style-name="T46">公頃以上，應變更為鄉村區。</text:span></text:p>
      <text:p text:style-name="P47"><text:span text:style-name="T48">（</text:span><text:span text:style-name="T49">二</text:span><text:span text:style-name="T50">）</text:span><text:span text:style-name="T51">工業使用：申請開發為工業使用之土地面積達</text:span><text:span text:style-name="T52">10</text:span><text:span text:style-name="T53">公頃以上或依產業創新條例申請開發為工業使用之土地面積達</text:span><text:span text:style-name="T54">5</text:span><text:span text:style-name="T55">公頃以</text:span></text:p>
      <text:p text:style-name="P56"><text:span text:style-name="T57"><text:s text:c="3"/>上，應變更為工業區。</text:span></text:p>
      <text:p text:style-name="P58"><text:span text:style-name="T59">（</text:span><text:span text:style-name="T60">三</text:span><text:span text:style-name="T61">）</text:span><text:span text:style-name="T62">高爾夫球場：申請開發高爾夫球場之土地面積達</text:span><text:span text:style-name="T63">10</text:span><text:span text:style-name="T64">公頃以上，應變更為特定專用區。</text:span></text:p>
      <text:p text:style-name="P65"><text:span text:style-name="T66">（</text:span><text:span text:style-name="T67">四</text:span><text:span text:style-name="T68">）</text:span><text:span text:style-name="T69">學校：申請設立學校之土地面積達</text:span><text:span text:style-name="T70">10</text:span><text:span text:style-name="T71">公頃以上，應變更為特定專用區。</text:span></text:p>
      <text:p text:style-name="P72"><text:span text:style-name="T73">（</text:span><text:span text:style-name="T74">五</text:span><text:span text:style-name="T75">）</text:span><text:span text:style-name="T76">遊憩設施：申請開發遊憩設施之土地面積達</text:span><text:span text:style-name="T77">5</text:span><text:span text:style-name="T78">公頃以上，應變更為特定專用區。</text:span></text:p>
      <text:p text:style-name="P79"><text:span text:style-name="T80">（</text:span><text:span text:style-name="T81">六</text:span><text:span text:style-name="T82">）</text:span><text:span text:style-name="T83">特定目的事業：非都市土地使用管制規則第</text:span><text:span text:style-name="T84">11</text:span><text:span text:style-name="T85">條第</text:span><text:span text:style-name="T86">1</text:span><text:span text:style-name="T87">項所列</text:span><text:span text:style-name="T88">6</text:span><text:span text:style-name="T89">款以外開發之土地面積達</text:span><text:span text:style-name="T90">2</text:span><text:span text:style-name="T91">公頃以上，應變更為特定專用區。</text:span></text:p>
      <text:p text:style-name="P92"><text:span text:style-name="T93">五、資料蒐集方法及編製程序</text:span><text:span text:style-name="T94">：依據本署國土計畫組資料彙編。</text:span><text:span text:style-name="T95">（自114年度起委辦縣市政府審議案件納入統計）</text:span></text:p>
      <text:p text:style-name="P96"><text:span text:style-name="T97">六、編送對象：</text:span><text:span text:style-name="T98">本表編製1式2份，經機關長官核章後，1份自存，1份送本署主計室</text:span><text:span text:style-name="T99">外，資料並經由網際網路報送內政部統計處資料</text:span></text:p>
      <text:p text:style-name="P100"><text:span text:style-name="T101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2:00Z</meta:creation-date>
    <dc:date>2025-12-30T08:42:00Z</dc:date>
    <meta:print-date>2025-12-12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