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儷中宋" svg:font-family="華康儷中宋, 微軟正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top="0.212cm" fo:margin-bottom="0cm" style:contextual-spacing="false"/>
      <style:text-properties fo:font-size="12pt" style:font-size-asian="12pt" style:font-size-complex="12pt"/>
    </style:style>
    <style:style style:name="P3" style:family="paragraph" style:parent-style-name="Standard" style:master-page-name="Standard">
      <style:paragraph-properties fo:line-height="0.706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純文字" style:list-style-name="WW8Num4">
      <style:paragraph-properties fo:line-height="0.706cm" fo:text-align="justify" style:justify-single-word="false" style:snap-to-layout-grid="false"/>
    </style:style>
    <style:style style:name="P5" style:family="paragraph" style:parent-style-name="純文字" style:list-style-name="WW8Num7">
      <style:paragraph-properties fo:line-height="0.706cm" fo:text-align="justify" style:justify-single-word="false" style:snap-to-layout-grid="false"/>
    </style:style>
    <style:style style:name="P6" style:family="paragraph" style:parent-style-name="純文字" style:list-style-name="WW8Num3">
      <style:paragraph-properties fo:line-height="0.706cm" fo:text-align="justify" style:justify-single-word="false" style:snap-to-layout-grid="false"/>
    </style:style>
    <style:style style:name="P7" style:family="paragraph" style:parent-style-name="純文字" style:list-style-name="WW8Num3">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純文字">
      <style:paragraph-properties fo:line-height="0.706cm" fo:text-align="justify" style:justify-single-word="false"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9" style:family="paragraph" style:parent-style-name="純文字">
      <style:paragraph-properties fo:margin-left="0cm" fo:margin-right="0.496cm" fo:line-height="0.706cm" fo:text-align="end" style:justify-single-word="false" fo:text-indent="0cm" style:auto-text-indent="false" style:snap-to-layout-grid="false">
        <style:tab-stops>
          <style:tab-stop style:position="17.194cm"/>
        </style:tab-stops>
      </style:paragraph-properties>
    </style:style>
    <style:style style:name="P10" style:family="paragraph" style:parent-style-name="純文字">
      <style:paragraph-properties fo:margin-left="0cm" fo:margin-right="0.496cm" fo:line-height="0.706cm" fo:text-align="justify" style:justify-single-word="false" fo:text-indent="0cm" style:auto-text-indent="false" style:snap-to-layout-grid="false">
        <style:tab-stops>
          <style:tab-stop style:position="17.194cm"/>
        </style:tab-stops>
      </style:paragraph-properties>
      <style:text-properties style:font-name="標楷體" fo:font-size="14pt" style:font-name-asian="標楷體" style:font-size-asian="14pt" style:language-asian="zh" style:country-asian="TW" style:font-name-complex="標楷體" style:font-size-complex="14pt"/>
    </style:style>
    <style:style style:name="P11" style:family="paragraph" style:parent-style-name="純文字">
      <style:paragraph-properties fo:margin-left="0.998cm" fo:margin-right="0.049cm" fo:line-height="0.706cm" fo:text-align="justify" style:justify-single-word="false" fo:text-indent="-0.998cm" style:auto-text-indent="false" style:snap-to-layout-grid="false">
        <style:tab-stops>
          <style:tab-stop style:position="17.194cm"/>
        </style:tab-stops>
      </style:paragraph-properties>
    </style:style>
    <style:style style:name="P12" style:family="paragraph" style:parent-style-name="純文字">
      <style:paragraph-properties fo:margin-left="0.998cm" fo:margin-right="0.496cm" fo:line-height="0.706cm" fo:text-align="justify" style:justify-single-word="false" fo:text-indent="-0.998cm" style:auto-text-indent="false" style:snap-to-layout-grid="false">
        <style:tab-stops>
          <style:tab-stop style:position="17.194cm"/>
        </style:tab-stops>
      </style:paragraph-properties>
      <style:text-properties style:font-name="標楷體" fo:font-size="14pt" style:font-name-asian="標楷體" style:font-size-asian="14pt" style:language-asian="zh" style:country-asian="TW" style:font-name-complex="標楷體" style:font-size-complex="14pt"/>
    </style:style>
    <style:style style:name="P13" style:family="paragraph" style:parent-style-name="純文字">
      <style:paragraph-properties fo:margin-left="0.998cm" fo:margin-right="0.501cm" fo:line-height="0.706cm" fo:text-align="justify" style:justify-single-word="false" fo:text-indent="-0.998cm" style:auto-text-indent="false" style:snap-to-layout-grid="false">
        <style:tab-stops>
          <style:tab-stop style:position="17.194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純文字">
      <style:paragraph-properties fo:margin-left="0.998cm" fo:margin-right="0.501cm" fo:line-height="0.706cm" fo:text-align="justify" style:justify-single-word="false" fo:text-indent="-0.998cm" style:auto-text-indent="false" style:snap-to-layout-grid="false">
        <style:tab-stops>
          <style:tab-stop style:position="17.194cm"/>
        </style:tab-stops>
      </style:paragraph-properties>
      <style:text-properties style:font-name="標楷體" fo:font-size="14pt" style:font-name-asian="標楷體" style:font-size-asian="14pt" style:language-asian="zh" style:country-asian="TW" style:font-name-complex="標楷體" style:font-size-complex="14pt"/>
    </style:style>
    <style:style style:name="P15" style:family="paragraph" style:parent-style-name="純文字">
      <style:paragraph-properties fo:margin-left="0.998cm" fo:margin-right="0.048cm" fo:line-height="0.706cm" fo:text-align="justify" style:justify-single-word="false" fo:text-indent="-0.998cm" style:auto-text-indent="false" style:snap-to-layout-grid="false">
        <style:tab-stops>
          <style:tab-stop style:position="17.194cm"/>
        </style:tab-stops>
      </style:paragraph-properties>
    </style:style>
    <style:style style:name="P16" style:family="paragraph" style:parent-style-name="純文字">
      <style:paragraph-properties fo:margin-left="0.998cm" fo:margin-right="0.048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7" style:family="paragraph" style:parent-style-name="純文字">
      <style:paragraph-properties fo:margin-left="0.998cm" fo:margin-right="0.048cm" fo:line-height="0.706cm" fo:text-align="justify" style:justify-single-word="false" fo:text-indent="-0.998cm" style:auto-text-indent="false" style:snap-to-layout-grid="false">
        <style:tab-stops>
          <style:tab-stop style:position="17.194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純文字">
      <style:paragraph-properties fo:margin-left="0.998cm" fo:margin-right="0.048cm" fo:line-height="0.706cm" fo:text-align="justify" style:justify-single-word="false" fo:text-indent="-0.998cm" style:auto-text-indent="false" style:snap-to-layout-grid="false">
        <style:tab-stops>
          <style:tab-stop style:position="17.194cm"/>
        </style:tab-stops>
      </style:paragraph-properties>
      <style:text-properties style:font-name="標楷體" fo:font-size="14pt" style:font-name-asian="標楷體" style:font-size-asian="14pt" style:language-asian="zh" style:country-asian="TW" style:font-name-complex="標楷體" style:font-size-complex="14pt"/>
    </style:style>
    <style:style style:name="P19" style:family="paragraph" style:parent-style-name="純文字">
      <style:paragraph-properties fo:margin-left="0.998cm" fo:margin-right="0.048cm" fo:line-height="0.706cm" fo:text-align="justify" style:justify-single-word="false" fo:text-indent="-0.998cm" style:auto-text-indent="false" style:snap-to-layout-grid="false">
        <style:tab-stops>
          <style:tab-stop style:position="17.194cm"/>
        </style:tab-stops>
      </style:paragraph-properties>
      <style:text-properties style:font-name="標楷體" fo:font-size="14pt" fo:language="en" fo:country="US" style:font-name-asian="標楷體" style:font-size-asian="14pt" style:language-asian="zh" style:country-asian="TW" style:font-name-complex="標楷體" style:font-size-complex="14pt"/>
    </style:style>
    <style:style style:name="P20" style:family="paragraph" style:parent-style-name="純文字">
      <style:paragraph-properties fo:margin-left="0.995cm" fo:margin-right="0.048cm" fo:line-height="0.706cm" fo:text-align="justify" style:justify-single-word="false" fo:text-indent="0.002cm" style:auto-text-indent="false" style:snap-to-layout-grid="false">
        <style:tab-stops>
          <style:tab-stop style:position="17.194cm"/>
        </style:tab-stops>
      </style:paragraph-properties>
    </style:style>
    <style:style style:name="P21" style:family="paragraph" style:parent-style-name="純文字">
      <style:paragraph-properties fo:margin-left="0.995cm" fo:margin-right="0.048cm" fo:line-height="0.706cm" fo:text-align="justify" style:justify-single-word="false" fo:text-indent="0.002cm" style:auto-text-indent="false" style:snap-to-layout-grid="false">
        <style:tab-stops>
          <style:tab-stop style:position="17.194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純文字">
      <style:paragraph-properties fo:margin-left="1.251cm" fo:margin-right="0cm" fo:line-height="0.706cm" fo:text-align="justify" style:justify-single-word="false" fo:text-indent="-1.109cm" style:auto-text-indent="false" style:snap-to-layout-grid="false">
        <style:tab-stops>
          <style:tab-stop style:position="17.194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純文字" style:list-style-name="WW8Num3">
      <style:paragraph-properties fo:margin-left="1.251cm" fo:margin-right="0cm" fo:line-height="0.706cm" fo:text-align="justify" style:justify-single-word="false" fo:text-indent="-1.25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純文字" style:list-style-name="WW8Num3">
      <style:paragraph-properties fo:margin-left="1.752cm" fo:margin-right="0cm" fo:line-height="0.706cm" fo:text-align="justify" style:justify-single-word="false" fo:text-indent="-1.752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TW"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9"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0" style:family="text">
      <style:text-properties style:language-asian="zh" style:country-asian="TW"/>
    </style:style>
    <style:style style:name="T11" style:family="text">
      <style:text-properties fo:color="#ff0000" loext:opacity="100%"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style:style style:name="T12"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fo:color="#ff0000" loext:opacity="100%"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style>
    <style:style style:name="T16" style:family="text">
      <style:text-properties fo:color="#ff0000" loext:opacity="100%" style:font-name="標楷體" fo:font-size="14pt" fo:language="en" fo:country="US"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fo:color="#ff0000" loext:opacity="100%" style:text-underline-style="solid" style:text-underline-width="auto" style:text-underline-color="font-color"/>
    </style:style>
    <style:style style:name="T18" style:family="text">
      <style:text-properties fo:language="en" fo:country="US" style:language-asian="zh" style:country-asian="TW"/>
    </style:style>
    <style:style style:name="T19" style:family="text">
      <style:text-properties fo:font-size="11pt" style:font-size-asian="11pt" style:font-size-complex="11pt"/>
    </style:style>
    <style:style style:name="T20"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公益出租人問與答</text:p>
      <text:p text:style-name="P9"><text:span text:style-name="T11">110.8.31</text:span><text:span text:style-name="T3">內政部營建署</text:span></text:p>
      <text:p text:style-name="P10"/>
      <text:list xml:id="list3831878720" text:style-name="WW8Num4">
        <text:list-item>
          <text:p text:style-name="P4"><text:span text:style-name="T6">住宅所有權人</text:span><text:span text:style-name="T14">或未辦建物所有權第一次登記住宅且所有人不明之房屋稅納稅義務人</text:span><text:span text:style-name="T6">一定要在租約期間內才能申請公益出租人認定函嗎？</text:span></text:p>
        </text:list-item>
      </text:list>
      <text:p text:style-name="P11"><text:span text:style-name="T3">答：不用。</text:span><text:span text:style-name="T5">因為</text:span><text:span text:style-name="T3">公益出租人</text:span><text:span text:style-name="T5">是</text:span><text:span text:style-name="T3">將住宅出租給符合租金補貼資格者，其出租期間仍符合公益出租人要件，</text:span><text:span text:style-name="T5">所以</text:span><text:span text:style-name="T3">仍可於租約期間屆滿後補申請。</text:span><text:span text:style-name="T5">公益出租人</text:span><text:span text:style-name="T3">有效期間為申請日往前推算至租約生效日，超過1年者，以1年為限；申請日往後推算至租約到期日，超過1年者，以1年為限，2者合計最長不得超過2年。</text:span><text:span text:style-name="T5">(本署106年11月6日營署宅字第1061122922號函)</text:span></text:p>
      <text:p text:style-name="P12"/>
      <text:list xml:id="list92628946300921" text:continue-numbering="true" text:style-name="WW8Num4">
        <text:list-item>
          <text:p text:style-name="P4"><text:span text:style-name="T6">住宅法第15條所稱每屋每月一萬</text:span><text:span text:style-name="T15">五千</text:span><text:span text:style-name="T6">元租金免稅，其「每屋」規定是以「門牌」為規範嗎？</text:span></text:p>
        </text:list-item>
      </text:list>
      <text:p text:style-name="P13">答：是。以戶政機關編釘之門牌為每屋之規範。</text:p>
      <text:p text:style-name="P14"/>
      <text:list xml:id="list3208109094" text:style-name="WW8Num7">
        <text:list-item>
          <text:p text:style-name="P5"><text:span text:style-name="T6">如1棟3層透天(1個門牌)出租3層給3個接受租金補貼者，則每個租約都有每月1萬</text:span><text:span text:style-name="T15">5千</text:span><text:span text:style-name="T6">元(每月共</text:span><text:span text:style-name="T15">4</text:span><text:span text:style-name="T14">萬</text:span><text:span text:style-name="T15">5千</text:span><text:span text:style-name="T14">元</text:span><text:span text:style-name="T6">)的免稅還是因為只有1個門牌，即使不同樓層，仍只能有每月共1萬</text:span><text:span text:style-name="T15">5千</text:span><text:span text:style-name="T6">元的免稅額度？</text:span></text:p>
        </text:list-item>
      </text:list>
      <text:p text:style-name="P15"><text:span text:style-name="T3">答：因該棟3層透天</text:span><text:span text:style-name="T5">只</text:span><text:span text:style-name="T3">有1個門牌號碼，</text:span><text:span text:style-name="T5">所以</text:span><text:span text:style-name="T3">每屋每月租金收入免稅額度最多仍以1萬</text:span><text:span text:style-name="T12">5千</text:span><text:span text:style-name="T3">元為限，</text:span><text:span text:style-name="T5">縱然</text:span><text:span text:style-name="T3">出租3層樓，</text:span><text:span text:style-name="T5">仍只能</text:span><text:span text:style-name="T3">享有每月最多</text:span><text:span text:style-name="T5">1</text:span><text:span text:style-name="T3">萬</text:span><text:span text:style-name="T12">5千</text:span><text:span text:style-name="T3">元的稅賦減免。</text:span></text:p>
      <text:p text:style-name="P18"/>
      <text:list xml:id="list2938634749" text:style-name="WW8Num3">
        <text:list-item>
          <text:p text:style-name="P7">公司將房屋出租予符合租金補貼資格者，經認定為公益出租人，公司是否享有營利事業所得稅減免？</text:p>
        </text:list-item>
      </text:list>
      <text:p text:style-name="P15"><text:span text:style-name="T3">答：否。依住宅法第15條規定，</text:span><text:span text:style-name="T5">是</text:span><text:span text:style-name="T3">指綜合所得稅減免，非營利事業所得稅減免。</text:span></text:p>
      <text:p text:style-name="P18"/>
      <text:list xml:id="list92628952282670" text:continue-numbering="true" text:style-name="WW8Num3">
        <text:list-item>
          <text:p text:style-name="P6"><text:span text:style-name="T6">住宅所有權人</text:span><text:span text:style-name="T14">或未辦建物所有權第一次登記住宅且所有人不明之房屋稅納稅義務人</text:span><text:span text:style-name="T6">出租予弱勢戶，不論其是否接受租金補貼，皆可享有綜合所得稅減免？</text:span></text:p>
        </text:list-item>
      </text:list>
      <text:p text:style-name="P17">答：</text:p>
      <text:p text:style-name="P15"><text:span text:style-name="T3">(一)否，依現行住宅法第15條規定，係規範出租予接受租金補貼者，始得享有綜合所得稅減免。承租人若未領有租金補貼，住宅所有權人</text:span><text:span text:style-name="T11">或</text:span><text:soft-page-break/><text:span text:style-name="T11">未辦建物所有權第一次登記住宅且所有人不明之房屋稅納稅義務人</text:span><text:span text:style-name="T3">則無法享有綜合所得稅減免。</text:span></text:p>
      <text:p text:style-name="P15"><text:span text:style-name="T9">(二)</text:span><text:span text:style-name="T5">至於適用綜合所得稅減免年度，舉例如下</text:span><text:span text:style-name="T3">:</text:span></text:p>
      <text:p text:style-name="P20"><text:span text:style-name="T5">甲(住宅所有權人</text:span><text:span text:style-name="T11">或未辦建物所有權第一次登記住宅且所有人不明之房屋稅納稅義務人</text:span><text:span text:style-name="T5">)出租予乙，租賃期間為</text:span><text:span text:style-name="T11">109</text:span><text:span text:style-name="T5">年1月1日至</text:span><text:span text:style-name="T11">111</text:span><text:span text:style-name="T5">年12月31日，乙於</text:span><text:span text:style-name="T11">109</text:span><text:span text:style-name="T5">年7至8月間申請租金補貼且於</text:span><text:span text:style-name="T11">109</text:span><text:span text:style-name="T5">年12月底獲得核定，則甲在</text:span><text:span text:style-name="T11">110</text:span><text:span text:style-name="T5">年5月申報</text:span><text:span text:style-name="T11">109</text:span><text:span text:style-name="T5">年度綜合所得稅時，因甲於</text:span><text:span text:style-name="T11">109</text:span><text:span text:style-name="T5">年1月1日至12月31日間皆出租予乙，故甲</text:span><text:span text:style-name="T11">109</text:span><text:span text:style-name="T5">年全年度皆可適用綜合所得稅減免規定。至於</text:span><text:span text:style-name="T11">110</text:span><text:span text:style-name="T5">年若乙仍持續領有租金補貼，甲亦可持續適用綜合所得稅減免規定。</text:span></text:p>
      <text:p text:style-name="P8"/>
      <text:list xml:id="list92629687464125" text:continue-numbering="true" text:style-name="WW8Num3">
        <text:list-item>
          <text:p text:style-name="P7">承租人於107年7月23日申請租金補貼，檢附租賃契約為107年1月1日至107年12月31日，經審查符合資格，公益出租人有效期間如何計算？</text:p>
        </text:list-item>
      </text:list>
      <text:p text:style-name="P16">答：</text:p>
      <text:p text:style-name="P15"><text:span text:style-name="T3">(一)公益出租人有效期間以107年7月23日為基準，往前計算1年最長可至106年7月2</text:span><text:span text:style-name="T5">3</text:span><text:span text:style-name="T3">日，</text:span><text:span text:style-name="T5">惟租賃契約起日為</text:span><text:span text:style-name="T3">107年1月1日，故往前計算僅能計算至107年1月1日；往後計算最長可至108年7月2</text:span><text:span text:style-name="T5">3</text:span><text:span text:style-name="T3">日，惟租賃契約迄日為107年12月31日，故往後計算僅能計算至107年12月31日。故本案有效期間應為107年1月1日至107年12月31日。</text:span></text:p>
      <text:p text:style-name="P15"><text:span text:style-name="T9">(二)若承租人仍向該公益出租人續租，承租人應補新租賃契約予直轄市、縣(市)政府，經審查仍符合租金補貼資格，始能開始獲得租金補貼。假設承租人補附之新租賃契約起迄日為108年1月1日至108年12月31日，則本案有效期間可延長至108年12月31日。</text:span></text:p>
      <text:p text:style-name="P19"/>
      <text:list xml:id="list92628646997118" text:continue-numbering="true" text:style-name="WW8Num3">
        <text:list-item>
          <text:p text:style-name="P7">若承租人於107年7月23日申請租金補貼，檢附租賃契約為106年1月1日至108年12月31日，經審查符合資格，公益出租人有效期間如何計算？</text:p>
        </text:list-item>
      </text:list>
      <text:p text:style-name="P22">答：</text:p>
      <text:p text:style-name="P15"><text:span text:style-name="T3">(一)公益出租人有效期間以107年7月23日為基準，往前計算1年最長可至106年7月</text:span><text:span text:style-name="T5">23</text:span><text:span text:style-name="T3">日，租賃契約起日雖為106年1月1日，惟往前計算僅能自106年7月</text:span><text:span text:style-name="T5">23</text:span><text:span text:style-name="T3">日起計算；往後計算最長可至108年7月</text:span><text:span text:style-name="T5">23</text:span><text:span text:style-name="T3">日，雖租賃契約迄日為108年12月31日，惟往後計算僅能計算至</text:span><text:soft-page-break/><text:span text:style-name="T3">108年7月</text:span><text:span text:style-name="T5">23</text:span><text:span text:style-name="T3">日。故本案有效期間應為106年7月</text:span><text:span text:style-name="T5">23</text:span><text:span text:style-name="T3">日至108年7月</text:span><text:span text:style-name="T5">23</text:span><text:span text:style-name="T3">日。</text:span></text:p>
      <text:p text:style-name="P15"><text:span text:style-name="T3">(二)因本案是1年以上租賃契約，承租人每年皆須重新申請租金補貼，若承租人不再符合租金補貼資格，則該住宅所有權人</text:span><text:span text:style-name="T11">或未辦建物所有權第一次登記住宅且所有人不明之房屋稅納稅義務人</text:span><text:span text:style-name="T3">就不能繼續符合公益出租人資格。</text:span></text:p>
      <text:p text:style-name="P18"/>
      <text:list xml:id="list92629166095205" text:continue-numbering="true" text:style-name="WW8Num3">
        <text:list-item>
          <text:p text:style-name="P7">租賃住宅產權為公同共有，租賃契約所載出租人是否要列示所有共有人，才能每位共有人皆認定為公益出租人？</text:p>
        </text:list-item>
      </text:list>
      <text:p text:style-name="P17">答：是。若出租人只有其中1位共有人，則只能認定該共有人為公益出租人，其餘共有人無法認定為公益出租人。建議租賃住宅產權為公同共有者，應於租賃契約上載明所有共有人為出租人。</text:p>
      <text:p text:style-name="P18"/>
      <text:list xml:id="list92629235588977" text:continue-numbering="true" text:style-name="WW8Num3">
        <text:list-item>
          <text:p text:style-name="P6"><text:span text:style-name="T6">我是住宅所有權人</text:span><text:span text:style-name="T16">或未辦建物所有權第一次登記住宅且所有人不明之房屋稅納稅義務人</text:span><text:span text:style-name="T6">，但出租人是我太太，出租給租金補貼戶，這樣我能當公益出租人嗎？</text:span></text:p>
        </text:list-item>
      </text:list>
      <text:p text:style-name="P15"><text:span text:style-name="T3">答：</text:span><text:span text:style-name="T12">住宅</text:span><text:span text:style-name="T3">所有權人</text:span><text:span text:style-name="T12">或未辦建物所有權第一次登記住宅且所有人不明之房屋稅納稅義務人</text:span><text:span text:style-name="T3">出租住宅給租金補貼戶才能當公益出租人，所以租賃契約上之出租人應為住宅所有權人</text:span><text:span text:style-name="T12">或未辦建物所有權第一次登記住宅且所有人不明之房屋稅納稅義務人</text:span><text:span text:style-name="T3">，才能適用後續公益出租人之稅賦減免。</text:span></text:p>
      <text:p text:style-name="P18"/>
      <text:list xml:id="list92628940286397" text:continue-numbering="true" text:style-name="WW8Num3">
        <text:list-item>
          <text:p text:style-name="P23">我有出租給租金補貼戶，申報綜合所得稅的時候，還要準備什麼資料嗎？</text:p>
        </text:list-item>
      </text:list>
      <text:p text:style-name="P8">答：</text:p>
      <text:p text:style-name="P15"><text:span text:style-name="T3">(一)原則上租金補貼戶核定後，租賃雙方相關資料</text:span><text:span text:style-name="T5">政府</text:span><text:span text:style-name="T3">已於每年2月提供予國稅稽徵機關運用，所以</text:span><text:span text:style-name="T5">民眾</text:span><text:span text:style-name="T3">不用在申報時額外提供佐證資料。但若採網路申報</text:span><text:span text:style-name="T5">綜合所得稅</text:span><text:span text:style-name="T3">者，需在申報時所得種類勾選租賃所得，且所得格式勾選為符合住宅法第15條者，才能享有每屋每月租金收入最高1萬</text:span><text:span text:style-name="T11">5千</text:span><text:span text:style-name="T3">元之免稅優惠。申報結束後，稽徵機關會再比對本署或直轄市、縣(市)政府提供之清冊。</text:span></text:p>
      <text:p text:style-name="P17">(二)但如果採臨櫃方式申報綜合所得稅者，因稽徵機關人員並非每人皆有權限查詢本署或直轄市、縣(市)政府提供之清冊，故建議可攜帶租賃契約及承租人之租金補貼核定函，以備稽徵機關人員查驗，減少<text:soft-page-break/>後續退補稅問題。</text:p>
      <text:p text:style-name="P18"/>
      <text:list xml:id="list92629688216833" text:continue-numbering="true" text:style-name="WW8Num3">
        <text:list-item>
          <text:p text:style-name="P24">關於公益出租人如果有其他問題，要向哪裡詢問？</text:p>
        </text:list-item>
      </text:list>
      <text:p text:style-name="P15"><text:span text:style-name="T3">答：相關規定、認定流程及直轄市、縣(市)政府聯絡窗口可至內政部不動產資訊平台-住宅補貼-公益出租人專區(網址：</text:span><text:a xlink:type="simple" xlink:href="http://pip.moi.gov.tw/V2/B/SCRB0405.aspx" text:style-name="Internet_20_link" text:visited-style-name="Visited_20_Internet_20_Link"><text:span text:style-name="T3">http</text:span></text:a><text:a xlink:type="simple" xlink:href="http://pip.moi.gov.tw/V2/B/SCRB0405.aspx" text:style-name="Internet_20_link" text:visited-style-name="Visited_20_Internet_20_Link"><text:span text:style-name="T11">s</text:span></text:a><text:a xlink:type="simple" xlink:href="http://pip.moi.gov.tw/V2/B/SCRB0405.aspx" text:style-name="Internet_20_link" text:visited-style-name="Visited_20_Internet_20_Link"><text:span text:style-name="T3">://pip.moi.gov.tw/V2/B/SCRB0405.aspx</text:span></text:a><text:span text:style-name="T3">)查詢。</text:span></text:p>
      <text:p text:style-name="P21">內政部營建署電話：(02)8771-2345。</text:p>
      <text:p text:style-name="P20"><text:span text:style-name="T12">稅務問題請撥打免付費服務電話：</text:span><text:span text:style-name="T12">0800-000-321</text:span></text:p>
      <text:p text:style-name="P2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儷中宋" svg:font-family="華康儷中宋, 微軟正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353cm" fo:margin-right="0cm" fo:margin-top="0cm" fo:margin-bottom="0.423cm" style:contextual-spacing="false" style:line-height-at-least="0.811cm" fo:text-align="justify" style:justify-single-word="false" fo:text-indent="0.353cm" style:auto-text-indent="false" style:snap-to-layout-grid="false"/>
      <style:text-properties fo:font-size="13pt" style:font-name-asian="標楷體" style:font-family-asian="標楷體" style:font-family-generic-asian="script" style:font-size-asian="13pt" style:font-size-complex="2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Text_20_body" style:default-outline-level="1" style:class="text">
      <style:paragraph-properties fo:text-align="justify" style:justify-single-word="false" fo:keep-together="always" fo:break-before="page" fo:keep-with-next="always"/>
      <style:text-properties style:font-name="Arial" fo:font-family="Arial" style:font-family-generic="swiss" style:font-pitch="variable" fo:font-size="20pt" fo:font-weight="bold" style:letter-kerning="true" style:font-name-asian="華康儷中宋" style:font-family-asian="華康儷中宋, 微軟正黑體" style:font-family-generic-asian="modern" style:font-size-asian="20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Heading_20_1" style:next-style-name="Text_20_body" style:default-outline-level="2" style:class="text">
      <style:paragraph-properties fo:keep-together="auto" fo:break-before="auto" fo:break-after="auto" fo:keep-with-next="auto"/>
      <style:text-properties fo:font-size="16pt" fo:font-weight="normal" style:font-size-asian="16pt" style:font-weight-asian="normal"/>
    </style:style>
    <style:style style:name="Heading_20_3" style:display-name="Heading 3" style:family="paragraph" style:parent-style-name="Heading_20_1" style:next-style-name="Text_20_body" style:default-outline-level="3" style:class="text">
      <style:paragraph-properties style:line-height-at-least="0.847cm" fo:keep-together="auto" fo:break-before="auto" fo:break-after="auto" fo:keep-with-next="auto" style:snap-to-layout-grid="false">
        <style:tab-stops>
          <style:tab-stop style:position="1.752cm"/>
        </style:tab-stops>
      </style:paragraph-properties>
      <style:text-properties fo:font-size="14pt" fo:font-weight="normal" style:font-size-asian="14pt" style:font-weight-asian="normal"/>
    </style:style>
    <style:style style:name="Heading_20_4" style:display-name="Heading 4" style:family="paragraph" style:parent-style-name="Text_20_body" style:next-style-name="Text_20_body" style:default-outline-level="4" style:class="text">
      <style:paragraph-properties>
        <style:tab-stops>
          <style:tab-stop style:position="1.752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Text_20_body" style:next-style-name="Text_20_body" style:default-outline-level="5" style:class="text">
      <style:paragraph-properties fo:margin-left="0.794cm" fo:margin-right="0cm" fo:text-indent="-0.265cm" style:auto-text-indent="false">
        <style:tab-stops>
          <style:tab-stop style:position="2cm"/>
          <style:tab-stop style:position="4.233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7" style:display-name="Heading 7" style:family="paragraph" style:parent-style-name="Text_20_body" style:next-style-name="Text_20_body" style:default-outline-level="7" style:class="text">
      <style:paragraph-properties fo:margin-left="1.411cm" fo:margin-right="0cm" fo:margin-top="0.053cm" fo:margin-bottom="0.423cm" style:contextual-spacing="false" fo:text-align="start" style:justify-single-word="false" fo:text-indent="-0.265cm" style:auto-text-indent="false">
        <style:tab-stops>
          <style:tab-stop style:position="5.927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Text_20_body" style:next-style-name="Text_20_body" style:default-outline-level="8" style:class="text">
      <style:paragraph-properties fo:margin-left="0cm" fo:margin-right="0cm" style:line-height-at-least="0.706cm" fo:text-indent="0cm" style:auto-text-indent="false">
        <style:tab-stops>
          <style:tab-stop style:position="2.752cm"/>
          <style:tab-stop style:position="6.773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8pt"/>
    </style:style>
    <style:style style:name="Heading_20_9" style:display-name="Heading 9" style:family="paragraph" style:parent-style-name="Text_20_body" style:next-style-name="Text_20_body" style:default-outline-level="9" style:class="text">
      <style:paragraph-properties fo:margin-left="0cm" fo:margin-right="0cm" fo:text-indent="0cm" style:auto-text-indent="false">
        <style:tab-stops>
          <style:tab-stop style:position="2.752cm"/>
          <style:tab-stop style:position="7.62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8pt"/>
    </style:style>
    <style:style style:name="純文字" style:family="paragraph" style:parent-style-name="Standard">
      <style:paragraph-properties style:line-break="normal" style:vertical-align="baseline"/>
      <style:text-properties style:font-name="細明體" fo:font-family="細明體, MingLiU" style:font-family-generic="modern" fo:language="none" fo:country="none"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style:contextual-spacing="false" style:line-height-at-least="0.762cm" fo:orphans="2" fo:widows="2"/>
      <style:text-properties fo:color="#515151" loext:opacity="100%" style:font-name="Arial" fo:font-family="Arial" style:font-family-generic="swiss" style:font-pitch="variable" fo:letter-spacing="0.042cm" style:letter-kerning="fals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標題_20_6new" style:display-name="標題 6new" style:family="paragraph" style:parent-style-name="Standard" style:list-style-name="WW8Num8">
      <style:paragraph-properties fo:line-height="0.811cm" fo:text-align="justify" style:justify-single-word="false"/>
      <style:text-properties fo:font-size="13pt" style:font-name-asian="標楷體" style:font-family-asian="標楷體" style:font-family-generic-asian="script" style:font-size-asian="13pt" style:font-size-complex="10pt"/>
    </style:style>
    <style:style style:name="表名" style:family="paragraph" style:parent-style-name="Standard" style:next-style-name="Standard" style:list-style-name="WW8Num1">
      <style:paragraph-properties fo:margin-top="0.212cm" fo:margin-bottom="0cm" style:contextual-spacing="false" fo:text-align="justify" style:justify-single-word="false" fo:keep-with-next="always"/>
      <style:text-properties fo:font-size="13pt" fo:language="none" fo:country="none" style:font-name-asian="標楷體" style:font-family-asian="標楷體" style:font-family-generic-asian="script" style:font-size-asian="13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20_字元_20_字元3_20_字元_20_字元_20_字元_20_字元_20_字元_20_字元_20_字元_20_字元_20_字元_20_字元" style:display-name=" 字元 字元3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8Num1z0" style:family="text">
      <style:text-properties fo:language="en" fo:country="US"/>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variant="normal" fo:text-transform="none" fo:color="#000000" loext:opacity="100%" style:text-outline="false" style:text-line-through-style="none" style:text-line-through-type="none" style:text-position="0% 100%" fo:letter-spacing="normal" fo:language="en" fo:country="US" fo:font-style="normal" fo:text-shadow="none"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8z2" style:family="text">
      <style:text-properties style:font-name="華康儷中宋" fo:font-family="華康儷中宋, 微軟正黑體" style:font-family-generic="modern" fo:font-size="14pt" style:font-name-asian="華康儷中宋" style:font-family-asian="華康儷中宋, 微軟正黑體" style:font-family-generic-asian="modern" style:font-size-asian="14pt" style:font-size-complex="14pt"/>
    </style:style>
    <style:style style:name="WW8Num8z4" style:family="text">
      <style:text-properties fo:color="#000000" loext:opacity="100%" fo:font-weight="bold" style:font-weight-asian="bold"/>
    </style:style>
    <style:style style:name="WW8Num8z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text:display="true"/>
    </style:style>
    <style:style style:name="WW8Num8z7"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parent-style-name="預設段落字型">
      <style:text-properties fo:font-size="13pt" style:letter-kerning="true" style:font-name-asian="標楷體" style:font-family-asian="標楷體" style:font-family-generic-asian="script" style:font-size-asian="13pt" style:font-size-complex="24pt"/>
    </style:style>
    <style:style style:name="標題_20_1_20_字元" style:display-name="標題 1 字元" style:family="text" style:parent-style-name="預設段落字型">
      <style:text-properties style:font-name="Arial" fo:font-family="Arial" style:font-family-generic="swiss" style:font-pitch="variable" fo:font-size="20pt" fo:font-weight="bold" style:letter-kerning="true" style:font-name-asian="華康儷中宋" style:font-family-asian="華康儷中宋, 微軟正黑體" style:font-family-generic-asian="modern" style:font-size-asian="20pt" style:font-weight-asian="bold" style:font-name-complex="Arial" style:font-family-complex="Arial" style:font-family-generic-complex="swiss" style:font-pitch-complex="variable"/>
    </style:style>
    <style:style style:name="標題_20_2_20_字元" style:display-name="標題 2 字元" style:family="text" style:parent-style-name="預設段落字型">
      <style:text-properties style:font-name="Arial" fo:font-family="Arial" style:font-family-generic="swiss" style:font-pitch="variable" fo:font-size="16pt" style:letter-kerning="true" style:font-name-asian="華康儷中宋" style:font-family-asian="華康儷中宋, 微軟正黑體" style:font-family-generic-asian="modern" style:font-size-asian="16pt" style:font-name-complex="Arial" style:font-family-complex="Arial" style:font-family-generic-complex="swiss" style:font-pitch-complex="variable"/>
    </style:style>
    <style:style style:name="標題_20_3_20_字元" style:display-name="標題 3 字元" style:family="text" style:parent-style-name="預設段落字型">
      <style:text-properties style:font-name="Arial" fo:font-family="Arial" style:font-family-generic="swiss" style:font-pitch="variable" fo:font-size="14pt" style:letter-kerning="true" style:font-name-asian="華康儷中宋" style:font-family-asian="華康儷中宋, 微軟正黑體" style:font-family-generic-asian="modern" style:font-size-asian="14pt" style:font-name-complex="Arial" style:font-family-complex="Arial" style:font-family-generic-complex="swiss" style:font-pitch-complex="variable"/>
    </style:style>
    <style:style style:name="標題_20_4_20_字元" style:display-name="標題 4 字元" style:family="text" style:parent-style-name="預設段落字型">
      <style:text-properties style:font-name="Arial" fo:font-family="Arial" style:font-family-generic="swiss" style:font-pitch="variable" fo:font-size="13pt" fo:font-weight="bold" style:letter-kerning="true" style:font-name-asian="標楷體" style:font-family-asian="標楷體" style:font-family-generic-asian="script" style:font-size-asian="13pt" style:font-weight-asian="bold" style:font-name-complex="Arial" style:font-family-complex="Arial" style:font-family-generic-complex="swiss" style:font-pitch-complex="variable" style:font-size-complex="24pt"/>
    </style:style>
    <style:style style:name="標題_20_5_20_字元" style:display-name="標題 5 字元" style:family="text" style:parent-style-name="預設段落字型">
      <style:text-properties style:font-name="Arial" fo:font-family="Arial" style:font-family-generic="swiss" style:font-pitch="variable" fo:font-size="13pt" style:letter-kerning="true" style:font-name-asian="標楷體" style:font-family-asian="標楷體" style:font-family-generic-asian="script" style:font-size-asian="13pt" style:font-name-complex="Arial" style:font-family-complex="Arial" style:font-family-generic-complex="swiss" style:font-pitch-complex="variable" style:font-size-complex="24pt"/>
    </style:style>
    <style:style style:name="標題_20_7_20_字元" style:display-name="標題 7 字元" style:family="text" style:parent-style-name="預設段落字型">
      <style:text-properties style:font-name="Arial" fo:font-family="Arial" style:font-family-generic="swiss" style:font-pitch="variable" fo:font-size="13pt" style:letter-kerning="true" style:font-name-asian="標楷體" style:font-family-asian="標楷體" style:font-family-generic-asian="script" style:font-size-asian="13pt" style:font-name-complex="Arial" style:font-family-complex="Arial"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3pt" style:letter-kerning="true" style:font-name-asian="標楷體" style:font-family-asian="標楷體" style:font-family-generic-asian="script" style:font-size-asian="13pt" style:font-name-complex="Arial" style:font-family-complex="Arial" style:font-family-generic-complex="swiss"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3pt" style:letter-kerning="true" style:font-name-asian="標楷體" style:font-family-asian="標楷體" style:font-family-generic-asian="script" style:font-size-asian="13pt" style:font-name-complex="Arial" style:font-family-complex="Arial" style:font-family-generic-complex="swiss" style:font-pitch-complex="variable" style:font-size-complex="18pt"/>
    </style:style>
    <style:style style:name="表名_20_字元" style:display-name="表名 字元" style:family="text">
      <style:text-properties fo:font-size="13pt" fo:language="none" fo:country="none" style:letter-kerning="true" style:font-name-asian="標楷體" style:font-family-asian="標楷體" style:font-family-generic-asian="script" style:font-size-asian="13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本文縮排_20_3_20_字元" style:display-name="本文縮排 3 字元" style:family="text" style:parent-style-name="預設段落字型">
      <style:text-properties fo:font-size="8pt" style:letter-kerning="true" style:font-size-asian="8pt" style:font-size-complex="8pt"/>
    </style:style>
    <text:outline-style style:name="Outline">
      <text:outline-level-style text:level="1" text:style-name="WW8Num8z0" style:num-suffix="." style:num-format="壱, 弐, 参, ...">
        <style:list-level-properties text:list-level-position-and-space-mode="label-alignment">
          <style:list-level-label-alignment text:label-followed-by="listtab" fo:text-indent="-0.847cm" fo:margin-left="0.847cm"/>
        </style:list-level-properties>
      </text:outline-level-style>
      <text:outline-level-style text:level="2" text:style-name="WW8Num8z1" style:num-suffix="." style:num-format="一, 二, 三, ..." text:display-levels="2">
        <style:list-level-properties text:list-level-position-and-space-mode="label-alignment">
          <style:list-level-label-alignment text:label-followed-by="listtab" text:list-tab-stop-position="1.501cm" fo:text-indent="-1cm" fo:margin-left="1.501cm"/>
        </style:list-level-properties>
      </text:outline-level-style>
      <text:outline-level-style text:level="3" text:style-name="WW8Num8z2" style:num-suffix="." style:num-format="一, 二, 三, ..." text:display-levels="2">
        <style:list-level-properties text:list-level-position-and-space-mode="label-alignment">
          <style:list-level-label-alignment text:label-followed-by="listtab" text:list-tab-stop-position="2cm" fo:text-indent="-1cm" fo:margin-left="2cm"/>
        </style:list-level-properties>
      </text:outline-level-style>
      <text:outline-level-style text:level="4" text:style-name="WW8Num8z0" style:num-suffix="." style:num-format="1" text:display-levels="2">
        <style:list-level-properties text:list-level-position-and-space-mode="label-alignment">
          <style:list-level-label-alignment text:label-followed-by="listtab" text:list-tab-stop-position="2.2cm" fo:text-indent="-0.699cm" fo:margin-left="2.2cm"/>
        </style:list-level-properties>
      </text:outline-level-style>
      <text:outline-level-style text:level="5" text:style-name="WW8Num8z4" style:num-suffix="." style:num-format="1" text:display-levels="2">
        <style:list-level-properties text:list-level-position-and-space-mode="label-alignment">
          <style:list-level-label-alignment text:label-followed-by="listtab" text:list-tab-stop-position="2.801cm" fo:text-indent="-0.801cm" fo:margin-left="2.801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8z0" style:num-suffix="." style:num-format="a" style:num-letter-sync="true" text:display-levels="2">
        <style:list-level-properties text:list-level-position-and-space-mode="label-alignment">
          <style:list-level-label-alignment text:label-followed-by="listtab" text:list-tab-stop-position="3.635cm" fo:text-indent="-0.6cm" fo:margin-left="3.6cm"/>
        </style:list-level-properties>
      </text:outline-level-style>
      <text:outline-level-style text:level="8" text:style-name="WW8Num8z7" style:num-suffix="." style:num-format="I" text:display-levels="2">
        <style:list-level-properties text:list-level-position-and-space-mode="label-alignment" fo:text-align="end">
          <style:list-level-label-alignment text:label-followed-by="listtab" text:list-tab-stop-position="4.001cm" fo:text-indent="-0.101cm" fo:margin-left="4.001cm"/>
        </style:list-level-properties>
      </text:outline-level-style>
      <text:outline-level-style text:level="9" text:style-name="WW8Num8z0" style:num-suffix="." style:num-format="i" text:display-levels="2">
        <style:list-level-properties text:list-level-position-and-space-mode="label-alignment" fo:text-align="end">
          <style:list-level-label-alignment text:label-followed-by="listtab" text:list-tab-stop-position="4.501cm" fo:text-indent="-0.101cm" fo:margin-left="4.5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8z2" style:num-suffix="." style:num-format="一, 二, 三, ..."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8z0" style:num-suffix="." style:num-format="1" text:display-levels="2">
        <style:list-level-properties text:list-level-position-and-space-mode="label-alignment">
          <style:list-level-label-alignment text:label-followed-by="listtab" text:list-tab-stop-position="2.2cm" fo:text-indent="-0.699cm" fo:margin-left="2.2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6" text:style-name="WW8Num8z5" style:num-suffix="." style:num-format="A" style:num-letter-sync="true" text:display-levels="2">
        <style:list-level-properties text:list-level-position-and-space-mode="label-alignment">
          <style:list-level-label-alignment text:label-followed-by="listtab" text:list-tab-stop-position="3.136cm" fo:text-indent="-0.6cm" fo:margin-left="3.101cm"/>
        </style:list-level-properties>
      </text:list-level-style-number>
      <text:list-level-style-number text:level="7" text:style-name="WW8Num8z0" style:num-suffix="." style:num-format="a" style:num-letter-sync="true" text:display-levels="2">
        <style:list-level-properties text:list-level-position-and-space-mode="label-alignment">
          <style:list-level-label-alignment text:label-followed-by="listtab" text:list-tab-stop-position="3.635cm" fo:text-indent="-0.6cm" fo:margin-left="3.6cm"/>
        </style:list-level-properties>
      </text:list-level-style-number>
      <text:list-level-style-number text:level="8" text:style-name="WW8Num8z7" style:num-suffix="." style:num-format="I" text:display-levels="2">
        <style:list-level-properties text:list-level-position-and-space-mode="label-alignment" fo:text-align="end">
          <style:list-level-label-alignment text:label-followed-by="listtab" text:list-tab-stop-position="4.001cm" fo:text-indent="-0.101cm" fo:margin-left="4.001cm"/>
        </style:list-level-properties>
      </text:list-level-style-number>
      <text:list-level-style-number text:level="9" text:style-name="WW8Num8z0" style:num-suffix="." style:num-format="i" text:display-levels="2">
        <style:list-level-properties text:list-level-position-and-space-mode="label-alignment" fo:text-align="end">
          <style:list-level-label-alignment text:label-followed-by="listtab" text:list-tab-stop-position="4.501cm" fo:text-indent="-0.1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212cm" fo:margin-bottom="0cm" style:contextual-spacing="false"/>
      <style:text-properties fo:font-size="12pt" style:font-size-asian="12pt" style:font-size-complex="12pt"/>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6cm" fo:margin-bottom="1.24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6cm" fo:margin-top="1.261cm" style:dynamic-spacing="true"/>
      </style:footer-style>
    </style:page-layout>
  </office:automatic-styles>
  <office:master-styles>
    <style:master-page style:name="Standard" style:page-layout-name="Mpm1">
      <style:footer>
        <text:p text:style-name="MP1"><text:span text:style-name="MT1">公益出租人問與答-第</text:span><text:span text:style-name="Page_20_Number"><text:span text:style-name="MT1"><text:page-number text:select-page="current">4</text:page-number></text:span></text:span><text:span text:style-name="Page_20_Number"><text:span text:style-name="MT1">頁</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住宅補貼作業規定（草案）</dc:title>
    <meta:initial-creator>user</meta:initial-creator>
    <meta:creation-date>2021-08-31T11:42:00</meta:creation-date>
    <dc:creator>100082</dc:creator>
    <dc:date>2021-08-31T12:02:00</dc:date>
    <meta:print-date>2019-07-08T11:56:00</meta:print-date>
    <meta:editing-cycles>7</meta:editing-cycles>
    <meta:editing-duration>PT20M</meta:editing-duration>
    <meta:document-statistic meta:table-count="0" meta:image-count="0" meta:object-count="0" meta:page-count="4" meta:paragraph-count="37" meta:word-count="2303" meta:character-count="2497" meta:non-whitespace-character-count="2496"/>
    <meta:generator>LibreOffice/7.0.4.2$Windows_X86_64 LibreOffice_project/dcf040e67528d9187c66b2379df5ea4407429775</meta:generator>
  </office:meta>
</office:document-meta>
</file>