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P1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widows="2" fo:orphans="2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24" style:parent-style-name="內文" style:family="paragraph">
      <style:paragraph-properties fo:widows="2" fo:orphans="2" fo:text-indent="0.3333in"/>
      <style:text-properties style:font-name="標楷體" style:font-name-asian="標楷體" style:letter-kerning="false"/>
    </style:style>
    <style:style style:name="P25" style:parent-style-name="內文" style:family="paragraph">
      <style:paragraph-properties fo:widows="2" fo:orphans="2" fo:text-indent="0.3333in"/>
      <style:text-properties style:font-name="標楷體" style:font-name-asian="標楷體" style:letter-kerning="false"/>
    </style:style>
    <style:style style:name="P26" style:parent-style-name="內文" style:family="paragraph">
      <style:paragraph-properties fo:widows="2" fo:orphans="2" fo:text-indent="0.3333in"/>
      <style:text-properties style:font-name="標楷體" style:font-name-asian="標楷體" style:letter-kerning="false"/>
    </style:style>
    <style:style style:name="P27" style:parent-style-name="內文" style:family="paragraph">
      <style:paragraph-properties fo:widows="2" fo:orphans="2" fo:margin-left="0.5in" fo:text-indent="0.3333in">
        <style:tab-stops/>
      </style:paragraph-properties>
      <style:text-properties style:font-name="標楷體" style:font-name-asian="標楷體" style:letter-kerning="false"/>
    </style:style>
    <style:style style:name="P28" style:parent-style-name="內文" style:family="paragraph">
      <style:paragraph-properties fo:widows="2" fo:orphans="2" fo:text-indent="0.3333in"/>
      <style:text-properties style:font-name="標楷體" style:font-name-asian="標楷體" style:letter-kerning="false"/>
    </style:style>
    <style:style style:name="P29" style:parent-style-name="內文" style:family="paragraph">
      <style:paragraph-properties fo:widows="2" fo:orphans="2" fo:text-indent="0.3333in"/>
      <style:text-properties style:font-name="標楷體" style:font-name-asian="標楷體" style:letter-kerning="false"/>
    </style:style>
    <style:style style:name="P30" style:parent-style-name="內文" style:family="paragraph">
      <style:paragraph-properties fo:widows="2" fo:orphans="2" fo:text-indent="0.3333in"/>
      <style:text-properties style:font-name="標楷體" style:font-name-asian="標楷體" style:letter-kerning="false"/>
    </style:style>
    <style:style style:name="P31" style:parent-style-name="內文" style:family="paragraph">
      <style:paragraph-properties fo:widows="2" fo:orphans="2" fo:text-indent="0.3333in"/>
      <style:text-properties style:font-name="標楷體" style:font-name-asian="標楷體" style:letter-kerning="false"/>
    </style:style>
    <style:style style:name="P32" style:parent-style-name="內文" style:family="paragraph">
      <style:paragraph-properties fo:widows="2" fo:orphans="2" fo:text-indent="0.3333in"/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34" style:parent-style-name="內文" style:family="paragraph">
      <style:paragraph-properties fo:widows="2" fo:orphans="2" fo:margin-left="0.2951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非都市土地資源型使用分區劃定及檢討變更核定概況編製說明</text:p>
      <text:p text:style-name="P2"><text:span text:style-name="T3">一、統計範圍及對象：凡新北市政府、桃園市政府、臺中市政府、臺南市政府、高雄市政府、宜蘭縣政府、新竹縣政府、苗</text:span><text:span text:style-name="T4">栗縣政府、</text:span></text:p>
      <text:p text:style-name="P5"><text:span text:style-name="T6">彰化縣政府、南投縣政府、雲林縣政府、嘉義縣政府、屏東縣政府、臺東縣政府、花蓮縣政府、澎湖縣政府、基隆市政府、新竹市政府等</text:span><text:span text:style-name="T7">18</text:span><text:span text:style-name="T8">個轄管非都市土地之直轄市、縣（市）政府，依區域計畫法第</text:span><text:span text:style-name="T9">15</text:span><text:span text:style-name="T10">條或第</text:span><text:span text:style-name="T11">15</text:span><text:span text:style-name="T12">條第</text:span><text:span text:style-name="T13">1</text:span><text:span text:style-name="T14">項第</text:span><text:span text:style-name="T15">1</text:span><text:span text:style-name="T16">款報內政部核備同意或由本部委辦直轄市、縣（市）政府核備同意之案件，均為統計對象。</text:span></text:p>
      <text:p text:style-name="P17">二、統計標準時間：以每年1月1日至12月31日之事實為準。</text:p>
      <text:p text:style-name="P18"><text:span text:style-name="T19">三、分類標準：本表係按核定後劃定或檢討變更為特定農業區、一般農業區、山坡地保育區、森林區、河川區、海域區、</text:span><text:span text:style-name="T20">非以開發設</text:span></text:p>
      <text:p text:style-name="P21"><text:span text:style-name="T22">施為導向之特定專用區、風景區及其他項分類。</text:span></text:p>
      <text:p text:style-name="P23">四、統計項目定義：</text:p>
      <text:p text:style-name="P24">（一）特定農業區：優良農地或曾經投資建設重大農業改良設施，經會同農業主管機關認為必須加以特別保護而劃定者。</text:p>
      <text:p text:style-name="P25">（二）一般農業區：特定農業區以外供農業使用之土地。</text:p>
      <text:p text:style-name="P26">（三）山坡地保育區：為保護自然生態資源、景觀、環境，與防治沖蝕、崩塌、地滑、土石流失等地質災害，及涵養水源等水土</text:p>
      <text:p text:style-name="P27">保育，依有關法規，會同有關機關劃定者。</text:p>
      <text:p text:style-name="P28">（四）森林區：為保育利用森林資源，並維護生態平衡及涵養水源，依森林法等有關法規，會同有關機關劃定者。</text:p>
      <text:p text:style-name="P29">（五）河川區：為保護水道、確保河防安全及水流宣洩，依水利法等有關法規，會同有關機關劃定者。</text:p>
      <text:p text:style-name="P30">（六）海域區：為促進海域資源與土地之保育及永續合理利用，防治海域災害及環境破壞，依有關法規及實際用海需要劃定者。</text:p>
      <text:p text:style-name="P31">（七）風景區：為維護自然景觀，改善國民康樂遊憩環境，依有關法規，會同有關機關劃定者。</text:p>
      <text:p text:style-name="P32">（八）其他使用區或特定專用區：為利各目的事業推動業務之實際需要，依有關法規，會同有關機關劃定並註明其用途者。</text:p>
      <text:p text:style-name="P33">五、資料蒐集方法及編製程序：依據本署國土計畫組資料彙編。</text:p>
      <text:p text:style-name="P34"><text:span text:style-name="T35">六、編送對象：</text:span><text:span text:style-name="T36">本表編製1式2份，經機關長官核章後，1份自存，1份送本署主計室</text:span><text:span text:style-name="T37">外，資料並經由網際網路報送內政部統計處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(市)建築師開業登記編製說明</dc:title>
    <dc:description/>
    <dc:subject/>
    <meta:initial-creator>087009</meta:initial-creator>
    <dc:creator>林芝蝶</dc:creator>
    <meta:creation-date>2025-12-30T08:42:00Z</meta:creation-date>
    <dc:date>2025-12-30T08:42:00Z</dc:date>
    <meta:print-date>2013-09-04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