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letter-kerning="true"/>
    </style:style>
    <style:style style:name="T2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3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4" style:family="text">
      <style:text-properties style:font-name="新細明體" style:letter-kerning="true" style:font-name-complex="新細明體"/>
    </style:style>
    <style:style style:name="T5" style:family="text">
      <style:text-properties style:font-name="新細明體" style:letter-kerning="true" style:font-name-complex="新細明體"/>
    </style:style>
    <style:style style:name="T6" style:family="text">
      <style:text-properties fo:color="#ff0000" style:font-name="新細明體" fo:font-size="16pt" style:letter-kerning="true" style:font-size-asian="16pt" style:font-name-complex="新細明體" style:font-size-complex="16pt"/>
    </style:style>
    <style:style style:name="T7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國家(自然)公園研究發展件數及經費</text:span><text:span text:style-name="T2">編製說明</text:span></text:p>
      <text:p text:style-name="P1"><text:span text:style-name="T4">一、統計範圍及對象：凡各國家公園</text:span><text:span text:style-name="T7">或國家自然公園</text:span><text:span text:style-name="T4">之研究發展，均為統計對象。</text:span></text:p>
      <text:p text:style-name="P1"><text:span text:style-name="T4">二、統計標準時間：以每年1月1日至12月31日之事實為準。</text:span></text:p>
      <text:p text:style-name="P1"><text:span text:style-name="T4">三、分類標準：本表係按企劃經理、觀光遊憩、工務建設、解說教育、保育研究及其他等項分類；並按件數及經費統計。</text:span></text:p>
      <text:p text:style-name="P2">四、統計科目定義：</text:p>
      <text:p text:style-name="P1"><text:span text:style-name="T4">　　(一) 企劃經理：指有關國家公園</text:span><text:span text:style-name="T7">或國家自然公園</text:span><text:span text:style-name="T4">之企劃及經營管理等事項。</text:span></text:p>
      <text:p text:style-name="P1"><text:span text:style-name="T4">　　(二) 觀光遊憩：指有關國家公園</text:span><text:span text:style-name="T7">或國家自然公園</text:span><text:span text:style-name="T4">區域內所提供遊憩區域之規劃及經營管理等事項。</text:span></text:p>
      <text:p text:style-name="P1"><text:span text:style-name="T4">　　(三) 工務建設：指國家公園</text:span><text:span text:style-name="T7">或國家自然公園</text:span><text:span text:style-name="T4">所必須之建物設施工程建設事項。</text:span></text:p>
      <text:p text:style-name="P1"><text:span text:style-name="T4">　　(四) 解說教育：指有關國家公園</text:span><text:span text:style-name="T7">或國家自然公園</text:span><text:span text:style-name="T4">資源解說、教育宣導事項。</text:span></text:p>
      <text:p text:style-name="P1"><text:span text:style-name="T4">　　(五) 保育研究：指有關國家公園</text:span><text:span text:style-name="T7">或國家自然公園</text:span><text:span text:style-name="T4">區域資源規劃、保護及永續經營事項。</text:span></text:p>
      <text:p text:style-name="P1"><text:span text:style-name="T4">五、資料蒐集方法及編製程序：由本署會計室依據本署各國家公園管理處</text:span><text:span text:style-name="T7">或國家自然公園籌備處</text:span><text:span text:style-name="T4">資料彙編。</text:span></text:p>
      <text:p text:style-name="P1"><text:span text:style-name="T4">六、編送對象：本署會計室編製</text:span><text:span text:style-name="T1">1</text:span><text:span text:style-name="T4">份自存外，資料並經由網際網路報送內政部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公園研究發展件數及經費編製說明</dc:title>
    <meta:initial-creator>087009</meta:initial-creator>
    <meta:creation-date>2008-07-11T16:57:00</meta:creation-date>
    <dc:creator>cpa</dc:creator>
    <dc:date>2012-09-28T16:09:00</dc:date>
    <meta:print-date>2012-08-28T17:16:00</meta:print-date>
    <meta:editing-cycles>6</meta:editing-cycles>
    <meta:editing-duration>PT12M</meta:editing-duration>
    <meta:document-statistic meta:table-count="0" meta:image-count="0" meta:object-count="0" meta:page-count="1" meta:paragraph-count="12" meta:word-count="419" meta:character-count="436" meta:non-whitespace-character-count="421"/>
    <meta:generator>LibreOffice/5.3.6.1$Windows_X86_64 LibreOffice_project/686f202eff87ef707079aeb7f485847613344eb7</meta:generator>
  </office:meta>
</office:document-meta>
</file>