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4166in" fo:margin-right="0.50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333in" fo:margin-right="0.1388in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4.0368in" style:use-optimal-column-width="false"/>
    </style:style>
    <style:style style:name="TableColumn8" style:family="table-column">
      <style:table-column-properties style:column-width="3.9375in" style:use-optimal-column-width="false"/>
    </style:style>
    <style:style style:name="TableColumn9" style:family="table-column">
      <style:table-column-properties style:column-width="2.4604in" style:use-optimal-column-width="false"/>
    </style:style>
    <style:style style:name="Table6" style:family="table">
      <style:table-properties style:width="10.4347in" fo:margin-left="-0.1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3055in" fo:margin-left="0.0305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 fo:margin-left="0.0305in" fo:text-indent="-0.0069in">
        <style:tab-stops/>
      </style:paragraph-properties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3055in" fo:margin-left="0.0305in" fo:text-indent="-0.0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805in" fo:margin-left="0.0055in" fo:text-indent="-0.0069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justify" fo:line-height="0.2777in" fo:margin-left="0.3583in" fo:text-indent="-0.2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justify" fo:line-height="0.2777in" fo:margin-left="0.3583in" fo:text-indent="-0.2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 fo:margin-left="0.0055in" fo:text-indent="-0.0069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內政部國土管理署暨所屬各機關工程採購契約範本(雙方及三方契約) <text:s/>修正對照表</text:p>
      <text:p text:style-name="P5">中華民國114年09月16日國署工字第1141132964號函修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正本署契約條文</text:p>
            </table:table-cell>
            <table:table-cell table:style-name="TableCell13">
              <text:p text:style-name="P14">本署原契約條文</text:p>
            </table:table-cell>
            <table:table-cell table:style-name="TableCell15">
              <text:p text:style-name="P16">說明</text:p>
            </table:table-cell>
          </table:table-row>
        </table:table-header-rows>
        <table:table-row table:style-name="TableRow17">
          <table:table-cell table:style-name="TableCell18">
            <text:p text:style-name="P19">第<text:s/>4<text:s/>條<text:s/>契約價金之調整</text:p>
            <text:p text:style-name="P20"><text:span text:style-name="T21">（一）</text:span><text:span text:style-name="T22">……</text:span></text:p>
            <text:p text:style-name="P23"><text:span text:style-name="T24">1.</text:span><text:span text:style-name="T25">採減價收受者，按不符項目</text:span><text:span text:style-name="T26">的詳細表之契約</text:span><text:span text:style-name="T27">單價</text:span><text:span text:style-name="T28">【</text:span><text:span text:style-name="T29"><text:s/>100<text:s/></text:span><text:span text:style-name="T30">】</text:span><text:span text:style-name="T31">%</text:span><text:span text:style-name="T32">（由機關視需要於招標時載明；未載明者，依採購法施行細則第</text:span><text:span text:style-name="T33">98</text:span><text:span text:style-name="T34">條第</text:span><text:span text:style-name="T35">2</text:span><text:span text:style-name="T36">項規定）與不符數量之乘積減價，並處以減價金額【</text:span><text:span text:style-name="T37"><text:s/>20</text:span><text:span text:style-name="T38"><text:s/></text:span><text:span text:style-name="T39">】</text:span><text:span text:style-name="T40">%</text:span><text:span text:style-name="T41">（由機關視需要於招標時載明；未載明者為</text:span><text:span text:style-name="T42">20%</text:span><text:span text:style-name="T43">）之懲罰性違約金。但其屬尺寸不符規定者，減價金額得就尺寸差異之比率計算之；屬工料不符規定者，減價金額得按工料差額計算之；非屬尺寸、工料不符規定者，減價金額得就重量、權重等差異之比率計算之，並處以減價金額</text:span><text:span text:style-name="T44"><text:s/></text:span><text:span text:style-name="T45">【</text:span><text:span text:style-name="T46"><text:s/>200</text:span><text:span text:style-name="T47">%<text:s/></text:span><text:span text:style-name="T48">】</text:span><text:span text:style-name="T49">(</text:span><text:span text:style-name="T50">由機關視需要於招標時載明</text:span><text:span text:style-name="T51">)</text:span><text:span text:style-name="T52">之懲罰性違約金</text:span><text:span text:style-name="T53">。</text:span></text:p>
            <text:p text:style-name="P54"><text:span text:style-name="T55">2.</text:span><text:span text:style-name="T56">個別項目減價及違約金之合計，以標價清單或詳細價目表該項目所載之複價金額為限。</text:span></text:p>
          </table:table-cell>
          <table:table-cell table:style-name="TableCell57">
            <text:p text:style-name="P58">第<text:s/>4<text:s/>條<text:s/>契約價金之調整</text:p>
            <text:p text:style-name="P59"><text:span text:style-name="T60">（一）</text:span><text:span text:style-name="T61">……</text:span></text:p>
            <text:p text:style-name="P62"><text:span text:style-name="T63">1.</text:span><text:span text:style-name="T64">採減價收受者，按不</text:span><text:span text:style-name="T65">符項目</text:span><text:span text:style-name="T66">的詳細表之契約</text:span><text:span text:style-name="T67">價金</text:span><text:span text:style-name="T68">【</text:span><text:span text:style-name="T69"><text:s/>100<text:s/></text:span><text:span text:style-name="T70">】</text:span><text:span text:style-name="T71">%</text:span><text:span text:style-name="T72">（由機關視需要於招標時載明；未載明者，依採購法施行細則第</text:span><text:span text:style-name="T73">98</text:span><text:span text:style-name="T74">條第</text:span><text:span text:style-name="T75">2</text:span><text:span text:style-name="T76">項規定）與不符數量之乘積減價，並處以減價金額【</text:span><text:span text:style-name="T77"><text:s/>2</text:span><text:span text:style-name="T78">0<text:s/></text:span><text:span text:style-name="T79">】</text:span><text:span text:style-name="T80">%</text:span><text:span text:style-name="T81">（由機關視需要於招標時載明；未載明者為</text:span><text:span text:style-name="T82">20%</text:span><text:span text:style-name="T83">）之懲罰性違約金。但其屬尺寸不符規定者，減價金額得就尺寸差異之比率計算之；屬工料不符規定者，減價金額得按工料差額計算之；非屬尺寸、工料不符規定者，減價金額得就重量、權重等差異之比率計算之，並處以減價金額</text:span><text:span text:style-name="T84"><text:s/></text:span><text:span text:style-name="T85">【</text:span><text:span text:style-name="T86"><text:s/>200</text:span><text:span text:style-name="T87">%<text:s/></text:span><text:span text:style-name="T88">】</text:span><text:span text:style-name="T89">(</text:span><text:span text:style-name="T90">由機關視需要於招標時載明</text:span><text:span text:style-name="T91">)</text:span><text:span text:style-name="T92">之懲罰性違約金</text:span><text:span text:style-name="T93">。</text:span></text:p>
            <text:p text:style-name="P94"><text:span text:style-name="T95">2.</text:span><text:span text:style-name="T96">個別項目減價及違約金之合計，以標價清單或詳細價目表該項目所載之複價金額為限。</text:span></text:p>
          </table:table-cell>
          <table:table-cell table:style-name="TableCell97">
            <text:p text:style-name="P98">依據工程會工程採購契約範本文字修正</text:p>
          </table:table-cell>
        </table:table-row>
        <table:table-row table:style-name="TableRow99">
          <table:table-cell table:style-name="TableCell100">
            <text:p text:style-name="P101">第15條<text:s/>驗收</text:p>
            <text:p text:style-name="P102"><text:span text:style-name="T103">(</text:span><text:span text:style-name="T104">十三</text:span><text:span text:style-name="T105">)</text:span><text:span text:style-name="T106">採購標的為公有新建建築工程：</text:span></text:p>
            <text:p text:style-name="P107"><text:span text:style-name="T108">2.</text:span><text:span text:style-name="T109">如須由廠商取得綠建築標章</text:span><text:span text:style-name="T110">(</text:span><text:span text:style-name="T111">含建築能效標示</text:span><text:span text:style-name="T112">)/</text:span><text:soft-page-break/><text:span text:style-name="T113">低碳</text:span><text:span text:style-name="T114">(</text:span><text:span text:style-name="T115">低蘊含碳</text:span><text:span text:style-name="T116">)</text:span><text:span text:style-name="T117">建築標示</text:span><text:span text:style-name="T118">/</text:span><text:span text:style-name="T119">智慧建築標章者，於驗收合格並取得合格級（如有要求高於合格級者，另於契約載明）綠建築標章</text:span><text:span text:style-name="T120">(</text:span><text:span text:style-name="T121">含建築能效標示</text:span><text:span text:style-name="T122">)/</text:span><text:span text:style-name="T123">低碳</text:span><text:span text:style-name="T124">(</text:span><text:span text:style-name="T125">低蘊含碳</text:span><text:span text:style-name="T126">)</text:span><text:span text:style-name="T127">建築標示</text:span><text:span text:style-name="T128">/</text:span><text:span text:style-name="T129">智慧建築標章後，機關始得發給結算驗收證明書。但驗收合格而未能取得綠建築標章</text:span><text:span text:style-name="T130">(</text:span><text:span text:style-name="T131">含建築能效標示</text:span><text:span text:style-name="T132">)/</text:span><text:span text:style-name="T133">低碳</text:span><text:span text:style-name="T134">(</text:span><text:span text:style-name="T135">低蘊含碳</text:span><text:span text:style-name="T136">)</text:span><text:span text:style-name="T137">建築標示</text:span><text:span text:style-name="T138">/</text:span><text:span text:style-name="T139">智慧建築標章，其經機關確認非可歸責於廠商者，仍得發給結算驗收證明書。惟辦理竣工計價時，如尚未取得綠建築標章</text:span><text:span text:style-name="T140">(</text:span><text:span text:style-name="T141">含建築能效標示</text:span><text:span text:style-name="T142">)/</text:span><text:span text:style-name="T143">低碳</text:span><text:span text:style-name="T144">(</text:span><text:span text:style-name="T145">低蘊含碳</text:span><text:span text:style-name="T146">)</text:span><text:span text:style-name="T147">建築標示</text:span><text:span text:style-name="T148">/</text:span><text:span text:style-name="T149">智慧建築標章，應比照第</text:span><text:span text:style-name="T150"><text:s/>14<text:s/></text:span><text:span text:style-name="T151">條第</text:span><text:span text:style-name="T152"><text:s/>19<text:s/></text:span><text:span text:style-name="T153">款第</text:span><text:span text:style-name="T154"><text:s/>1<text:s/></text:span><text:span text:style-name="T155">目暫扣工程結算總價</text:span><text:span text:style-name="T156">1</text:span><text:span text:style-name="T157">％，待取得綠建築標章</text:span><text:span text:style-name="T158">(</text:span><text:span text:style-name="T159">含建築能效標示</text:span><text:span text:style-name="T160">)/</text:span><text:span text:style-name="T161">低碳</text:span><text:span text:style-name="T162">(</text:span><text:span text:style-name="T163">低蘊含碳</text:span><text:span text:style-name="T164">)</text:span><text:span text:style-name="T165">建築標示</text:span><text:span text:style-name="T166">/</text:span><text:span text:style-name="T167">智慧建築標章後無息退還。</text:span></text:p>
          </table:table-cell>
          <table:table-cell table:style-name="TableCell168">
            <text:p text:style-name="P169">第15條<text:s/>驗收</text:p>
            <text:p text:style-name="P170"><text:span text:style-name="T171">(</text:span><text:span text:style-name="T172">十三</text:span><text:span text:style-name="T173">)</text:span><text:span text:style-name="T174">採購標的為公有新建建築工程：</text:span></text:p>
            <text:p text:style-name="P175"><text:span text:style-name="T176">2.</text:span><text:span text:style-name="T177">如須由廠商取得綠建築標章</text:span><text:span text:style-name="T178">/</text:span><text:span text:style-name="T179">智慧建築標章</text:span><text:soft-page-break/><text:span text:style-name="T180">者，於驗收合格並取得合格級（如有要求高於合格級者，另於契約載明）綠建築標章</text:span><text:span text:style-name="T181">/</text:span><text:span text:style-name="T182">智慧建築標章後，機關始得</text:span><text:span text:style-name="T183">發給結算驗收證明書。但驗收合格而未能取得綠建築標章</text:span><text:span text:style-name="T184">/</text:span><text:span text:style-name="T185">智慧建築標章，其經機關確認非可歸責於廠商者，仍得發給結算驗收證明書。惟辦理竣工計價時，如尚未取得綠建築標章</text:span><text:span text:style-name="T186">/</text:span><text:span text:style-name="T187">智慧建築標章，應比照第</text:span><text:span text:style-name="T188"><text:s/>14<text:s/></text:span><text:span text:style-name="T189">條第</text:span><text:span text:style-name="T190"><text:s/>19<text:s/></text:span><text:span text:style-name="T191">款第</text:span><text:span text:style-name="T192"><text:s/>1<text:s/></text:span><text:span text:style-name="T193">目暫扣工程結算總價</text:span><text:span text:style-name="T194">1</text:span><text:span text:style-name="T195">％，待取得綠建築標章</text:span><text:span text:style-name="T196">/</text:span><text:span text:style-name="T197">智慧建築標章後無息退還。</text:span></text:p>
          </table:table-cell>
          <table:table-cell table:style-name="TableCell198">
            <text:p text:style-name="P199"><text:span text:style-name="T200">配合</text:span><text:span text:style-name="T201">2050</text:span><text:span text:style-name="T202">淨零政策，納入建築能效及低碳建築標示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PlainText字元" style:display-name="Plain Text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文三" style:display-name="條文三" style:family="paragraph" style:parent-style-name="內文" style:list-style-name="LFO1">
      <style:paragraph-properties fo:text-align="justify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要點名稱" style:display-name="要點名稱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style:snap-to-layout-grid="false" fo:text-align="justify" fo:margin-bottom="0.0833in" style:line-height-at-least="0.1666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" style:display-name="normal" style:family="paragraph"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、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4687in" fo:margin-right="0.6694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國土管理署暨所屬各機關工程採購契約範本-本署與投標廠商雙方訂約及三方契約版本-修正對照表</dc:title>
    <meta:initial-creator>971103</meta:initial-creator>
    <dc:creator>991475</dc:creator>
    <meta:creation-date>2025-09-15T09:14:00Z</meta:creation-date>
    <dc:date>2025-09-15T09:14:00Z</dc:date>
    <meta:print-date>2025-02-05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