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text-align="start" style:justify-single-word="false"/>
    </style:style>
    <style:style style:name="P2" style:family="paragraph" style:parent-style-name="List_20_Paragraph" style:list-style-name="WWNum5">
      <style:paragraph-properties fo:text-align="start" style:justify-single-word="false"/>
    </style:style>
    <style:style style:name="P3" style:family="paragraph" style:parent-style-name="List_20_Paragraph" style:list-style-name="WWNum6">
      <style:paragraph-properties fo:text-align="start" style:justify-single-word="false"/>
    </style:style>
    <style:style style:name="P4" style:family="paragraph" style:parent-style-name="List_20_Paragraph" style:list-style-name="WWNum7">
      <style:paragraph-properties fo:text-align="start" style:justify-single-word="false" fo:orphans="2" fo:widows="2"/>
    </style:style>
    <style:style style:name="P5" style:family="paragraph" style:parent-style-name="List_20_Paragraph" style:list-style-name="WWNum6"/>
    <style:style style:name="P6" style:family="paragraph" style:parent-style-name="List_20_Paragraph" style:list-style-name="WWNum5">
      <style:paragraph-properties fo:margin-left="1.752cm" fo:margin-right="0cm" fo:text-indent="-0.905cm" style:auto-text-indent="false"/>
    </style:style>
    <style:style style:name="P7" style:family="paragraph" style:parent-style-name="List_20_Paragraph" style:list-style-name="WWNum6">
      <style:paragraph-properties fo:margin-left="1.752cm" fo:margin-right="0cm" fo:text-indent="-0.90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false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/>
    </style:style>
    <style:style style:name="T5" style:family="text">
      <style:text-properties fo:color="#ff0000" style:language-asian="zh" style:country-asian="HK"/>
    </style:style>
    <style:style style:name="T6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社會住宅承租情形-按</text:span><text:span text:style-name="T3">承租</text:span><text:span text:style-name="T1">人身分分</text:span><text:span text:style-name="T2">編製說明</text:span></text:p>
      <text:list xml:id="list6777809769157045973" text:style-name="WWNum7">
        <text:list-item>
          <text:p text:style-name="P1">統計範圍及對象：凡於臺<text:span text:style-name="T6">閩</text:span><text:bookmark text:name="_GoBack"/>地區內，各直轄市、縣(市)政府<text:span text:style-name="T4">及住都中心</text:span>興辦社會住宅之情形，均為統計對象。</text:p>
        </text:list-item>
        <text:list-item>
          <text:p text:style-name="P1">統計標準時間：靜態資料以6月底及12月底之事實為準。</text:p>
        </text:list-item>
        <text:list-item>
          <text:p text:style-name="P1">分類標準：</text:p>
        </text:list-item>
      </text:list>
      <text:list xml:id="list5326607968713262670" text:style-name="WWNum5">
        <text:list-item>
          <text:p text:style-name="P2">依<text:span text:style-name="T4">承租人</text:span>分類為性別、年齡別及身分別。</text:p>
        </text:list-item>
        <text:list-item>
          <text:p text:style-name="P6">性別分男<text:span text:style-name="T6">性</text:span>、女<text:span text:style-name="T6">性</text:span>，年齡別分40歲（含）以下、逾40歲，身分別分一般<text:span text:style-name="T5">戶</text:span>、經濟或社會弱勢<text:span text:style-name="T5">戶</text:span>。</text:p>
        </text:list-item>
      </text:list>
      <text:list xml:id="list153034676210444" text:continue-list="list6777809769157045973" text:style-name="WWNum7">
        <text:list-item>
          <text:p text:style-name="P1">統計項目定義：</text:p>
        </text:list-item>
      </text:list>
      <text:list xml:id="list8699906967236399589" text:style-name="WWNum6">
        <text:list-item>
          <text:p text:style-name="P3"><text:span text:style-name="T4">性別：係承租人之生理性別。</text:span></text:p>
        </text:list-item>
        <text:list-item>
          <text:p text:style-name="P7"><text:span text:style-name="T4">年齡別：係承租人之年齡。</text:span></text:p>
        </text:list-item>
        <text:list-item>
          <text:p text:style-name="P5">一般<text:span text:style-name="T4">戶</text:span>：非「住宅法」第四條之經濟或社會弱勢身分且符合各縣市政府所訂定資格者。</text:p>
        </text:list-item>
        <text:list-item>
          <text:p text:style-name="P7">經濟或社會弱勢<text:span text:style-name="T4">戶</text:span>：依「住宅法」第四條規定，低收入戶或中低收入戶、特殊境遇家庭、育有未成年子女三人以上、於安置教養機構或寄養家庭結束安置無法返家，未滿二十五歲、六十五歲以上之老人、受家庭暴力或性侵害之受害者及其子女、身心障礙者、感染人類免疫缺乏病毒者或罹患後天免疫缺乏症候群者、原住民、災民、遊民、其他經主管機關認定者之12項分類。</text:p>
        </text:list-item>
      </text:list>
      <text:list xml:id="list153034257965886" text:continue-list="list153034676210444" text:style-name="WWNum7">
        <text:list-item>
          <text:p text:style-name="P1">資料蒐集方法及編製程序：由本署主計室依據<text:span text:style-name="T4">本署國民住宅組</text:span>資料彙編。</text:p>
        </text:list-item>
        <text:list-item>
          <text:p text:style-name="P4">編送對象：本署主計室編製一份自存外，資料並經網際網路報送內政部統計處資料庫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yu1010</meta:initial-creator>
    <dc:creator>蘇正芬</dc:creator>
    <meta:editing-cycles>19</meta:editing-cycles>
    <meta:print-date>2018-10-30T06:11:00</meta:print-date>
    <meta:creation-date>2018-11-13T02:53:00</meta:creation-date>
    <dc:date>2020-09-18T03:45:00</dc:date>
    <meta:editing-duration>PT13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493" meta:character-count="497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