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1.249cm" fo:margin-right="0cm" fo:orphans="2" fo:widows="2" fo:text-indent="0.859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2">縣（市）建築師開業家數及人數編製說明</text:span></text:p>
      <text:p text:style-name="P1"><text:span text:style-name="T3">一、統計範圍及對象：凡oo縣（市）開業之建築師事務所及建築師，均為統計對象。</text:span></text:p>
      <text:p text:style-name="P3">二、統計標準時間：以每年年底之事實為準。</text:p>
      <text:p text:style-name="P3">三、分類標準：按開業之建築師事務所家數、建築師人數及其性別分類。</text:p>
      <text:p text:style-name="P1"><text:span text:style-name="T3">四、統計項目定義： </text:span></text:p>
      <text:p text:style-name="P2"><text:span text:style-name="T3">（一）建築師事務所：</text:span><text:span text:style-name="T5">依建築師法規定取得建築師開業證書成立之建築師事務所</text:span><text:span text:style-name="T3">。</text:span></text:p>
      <text:p text:style-name="P5">（二）建築師：依建築師法規定取得建築師證書，並領有政府核發之開業證書者，或建築師法施行前，領有建築師甲等、乙等開</text:p>
      <text:p text:style-name="P4">業證書或建築科工業技師證書者。</text:p>
      <text:p text:style-name="P5">（三）乙等：建築師法施行前領有建築師乙等開業證書者。</text:p>
      <text:p text:style-name="P1"><text:span text:style-name="T4">五、資料蒐集方法及編製程序：依據oo縣</text:span><text:span text:style-name="T3">（市）</text:span><text:span text:style-name="T4">政府資料彙編。</text:span></text:p>
      <text:p text:style-name="P1"><text:span text:style-name="T3">六、編送對象：本表編製2份，經陳核後，1份送主計</text:span><text:span text:style-name="T6">處</text:span><text:span text:style-name="T3">，1份自存外，資料並經由網際網路報送內政部</text:span><text:span text:style-name="T6">國土管理署</text:span><text:span text:style-name="T3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meta:initial-creator>087009</meta:initial-creator>
    <meta:creation-date>2025-04-08T10:08:00</meta:creation-date>
    <dc:creator>林芝蝶</dc:creator>
    <dc:date>2025-04-08T10:08:00</dc:date>
    <meta:print-date>2013-09-04T11:22:00</meta:print-date>
    <meta:editing-cycles>2</meta:editing-cycles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1" meta:word-count="334" meta:character-count="348" meta:non-whitespace-character-count="336"/>
  </office:meta>
</office:document-meta>
</file>