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 fo:margin-bottom="0in" style:line-height-at-least="0.0694in" fo:text-indent="0in"/>
    </style:style>
    <style:style style:name="TableColumn3" style:family="table-column">
      <style:table-column-properties style:column-width="5.9166in" style:use-optimal-column-width="false"/>
    </style:style>
    <style:style style:name="TableColumn4" style:family="table-column">
      <style:table-column-properties style:column-width="1.1895in" style:use-optimal-column-width="false"/>
    </style:style>
    <style:style style:name="Table2" style:family="table">
      <style:table-properties style:width="7.1062in" fo:margin-left="0.019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" style:parent-style-name="內文0" style:family="paragraph">
      <style:paragraph-properties fo:text-indent="0in"/>
    </style:style>
    <style:style style:name="TableCell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" style:parent-style-name="內文0" style:family="paragraph">
      <style:paragraph-properties fo:text-indent="0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solid #000000" fo:padding-top="0in" fo:padding-left="0.0194in" fo:padding-bottom="0in" fo:padding-right="0.0194in"/>
    </style:style>
    <style:style style:name="P12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fo:padding-top="0in" fo:padding-left="0.0194in" fo:padding-bottom="0in" fo:padding-right="0.0194in"/>
    </style:style>
    <style:style style:name="P15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P19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20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21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22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P26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27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28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29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P33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34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35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36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P40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41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42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43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P54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P61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62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63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64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P68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69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70" style:parent-style-name="內文" style:family="paragraph">
      <style:paragraph-properties fo:line-height="0.1805in" fo:text-indent="0.118in"/>
      <style:text-properties style:font-name-asian="標楷體" fo:font-size="11pt" style:font-size-asian="11pt"/>
    </style:style>
    <style:style style:name="P71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P72" style:parent-style-name="內文0" style:family="paragraph">
      <style:paragraph-properties fo:margin-bottom="0in" style:line-height-at-least="0.0833in"/>
      <style:text-properties fo:font-size="11pt" style:font-size-asian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建築物增建概要表</text:p>
          </table:table-cell>
          <table:table-cell table:style-name="TableCell8">
            <text:p text:style-name="P9">Ａ１１－６<text:s text:c="2"/></text:p>
          </table:table-cell>
        </table:table-row>
        <table:table-row table:style-name="TableRow10">
          <table:table-cell table:style-name="TableCell11" table:number-columns-spanned="2">
            <text:p text:style-name="P12">【1.原建築物構造】<text:s text:c="23"/><text:s text:c="2"/><text:s text:c="3"/>【1.增建部分建築物構造】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【2.建築物高度】<text:s text:c="30"/>【2.增建後建築物高度】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【3.原各樓層概要】<text:s text:c="28"/>【3.增建後各樓層概要】</text:p>
            <text:p text:style-name="P19">【棟別】<text:s text:c="12"/>【層別】<text:s text:c="17"/><text:s/>【棟別】<text:s text:c="12"/>【層別】</text:p>
            <text:p text:style-name="P20">【樓層高度】<text:s text:c="6"/>m<text:s/>【使用類組】<text:s/><text:s text:c="11"/><text:s text:c="2"/>【樓層高度】<text:s text:c="5"/>m<text:s/>【使用類組】</text:p>
            <text:p text:style-name="P21">【申請面積】<text:s text:c="6"/>㎡<text:s text:c="26"/>【申請面積】<text:s text:c="6"/>㎡</text:p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【4.原各樓層概要】<text:s text:c="28"/>【4.增建後各樓層概要】</text:p>
            <text:p text:style-name="P26">【棟別】<text:s text:c="11"/>【層別】<text:s text:c="19"/>【棟別】<text:s text:c="12"/>【層別】</text:p>
            <text:p text:style-name="P27">【樓層高度】<text:s text:c="5"/>m<text:s/>【使用類組】<text:s text:c="5"/><text:s text:c="2"/><text:s text:c="8"/>【樓層高度】<text:s text:c="5"/>m<text:s/>【使用類組】</text:p>
            <text:p text:style-name="P28">【申請面積】<text:s text:c="5"/>㎡<text:s text:c="27"/>【申請面積】<text:s text:c="5"/>㎡</text:p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【5.原各樓層概要】<text:s text:c="28"/>【5.增建後各樓層概要】</text:p>
            <text:p text:style-name="P33">【棟別】<text:s text:c="11"/>【層別】<text:s text:c="19"/>【棟別】<text:s text:c="12"/>【層別】</text:p>
            <text:p text:style-name="P34">【樓層高度】<text:s text:c="5"/>m<text:s/>【使用類組】<text:s text:c="2"/><text:s text:c="12"/>【樓層高度】<text:s text:c="5"/>m<text:s/>【使用類組】</text:p>
            <text:p text:style-name="P35">【申請面積】<text:s text:c="5"/>㎡<text:s text:c="27"/>【申請面積】<text:s text:c="6"/>㎡</text:p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【6.原各樓層概要】<text:s text:c="28"/>【6.增建後各樓層概要】</text:p>
            <text:p text:style-name="P40">【棟別】<text:s text:c="11"/>【層別】<text:s text:c="19"/>【棟別】<text:s text:c="12"/>【層別】</text:p>
            <text:p text:style-name="P41">【樓層高度】<text:s text:c="5"/>m<text:s/>【使用類組】<text:s text:c="8"/><text:s text:c="2"/><text:s text:c="5"/>【樓層高度】<text:s text:c="5"/>m<text:s/>【使用類組】</text:p>
            <text:p text:style-name="P42">【申請面積】<text:s text:c="5"/>㎡<text:s text:c="27"/>【申請面積】<text:s text:c="6"/>㎡</text:p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【7.原各樓層概要】<text:s text:c="15"/><text:s text:c="13"/>【7.增建後各樓層概要】</text:p>
            <text:p text:style-name="P47">【棟別】<text:s text:c="11"/>【層別】<text:s text:c="19"/>【棟別】<text:s text:c="12"/>【層別】</text:p>
            <text:p text:style-name="P48">【樓層高度】<text:s text:c="5"/>m<text:s/>【使用類組】<text:s text:c="2"/><text:s text:c="13"/>【樓層高度】<text:s text:c="5"/>m<text:s/>【使用類組】</text:p>
            <text:p text:style-name="P49">【申請面積】<text:s text:c="5"/>㎡<text:s text:c="27"/>【申請面積】<text:s text:c="6"/>㎡</text:p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【8.原各樓層概要】<text:s text:c="28"/>【8.增建後各樓層概要】</text:p>
            <text:p text:style-name="P54">【棟別】<text:s text:c="7"/><text:s text:c="4"/>【層別】<text:s text:c="19"/>【棟別】<text:s text:c="12"/>【層別】</text:p>
            <text:p text:style-name="P55">【樓層高度】<text:s text:c="5"/>m<text:s/>【使用類組】<text:s text:c="2"/><text:s text:c="12"/>【樓層高度】<text:s text:c="6"/>m<text:s/>【使用類組】</text:p>
            <text:p text:style-name="P56">【申請面積】<text:s text:c="5"/>㎡<text:s text:c="27"/>【申請面積】<text:s text:c="6"/>㎡</text:p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【9.原各樓層概要】<text:s text:c="28"/>【9.增建後各樓層概要】</text:p>
            <text:p text:style-name="P61">【棟別】<text:s text:c="11"/>【層別】<text:s text:c="19"/>【棟別】<text:s text:c="6"/><text:s text:c="6"/>【層別】</text:p>
            <text:p text:style-name="P62">【樓層高度】<text:s text:c="5"/>m<text:s/>【使用類組】<text:s text:c="2"/><text:s text:c="13"/>【樓層高度】<text:s text:c="5"/>m<text:s/>【使用類組】</text:p>
            <text:p text:style-name="P63">【申請面積】<text:s text:c="5"/>㎡<text:s text:c="27"/>【申請面積】<text:s text:c="6"/>㎡</text:p>
            <text:p text:style-name="P64"><text:s/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【10.原各樓層概要】<text:s text:c="27"/>【10.增建後各樓層概要】</text:p>
            <text:p text:style-name="P68">【棟別】<text:s text:c="11"/>【層別】<text:s text:c="19"/>【棟別】<text:s text:c="12"/>【層別】</text:p>
            <text:p text:style-name="P69">【樓層高度】<text:s text:c="5"/>m<text:s/>【使用類組】<text:s text:c="2"/><text:s text:c="3"/><text:s text:c="9"/>【樓層高度】<text:s text:c="6"/>m<text:s/>【使用類組】</text:p>
            <text:p text:style-name="P70">【申請面積】<text:s text:c="5"/>㎡<text:s text:c="27"/>【申請面積】<text:s text:c="6"/>㎡</text:p>
            <text:p text:style-name="P71"/>
          </table:table-cell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 fo:text-indent="0.7479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07T06:22:00Z</meta:creation-date>
    <dc:date>2018-12-07T06:22:00Z</dc:date>
    <meta:print-date>1999-03-02T01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0" meta:character-count="1875" meta:row-count="13" meta:non-whitespace-character-count="1598"/>
  </office:meta>
</office:document-meta>
</file>