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8.91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0.76cm"/>
    </style:style>
    <style:style style:name="表格1.B" style:family="table-column">
      <style:table-column-properties style:column-width="0.136cm"/>
    </style:style>
    <style:style style:name="表格1.D" style:family="table-column">
      <style:table-column-properties style:column-width="1.79cm"/>
    </style:style>
    <style:style style:name="表格1.H" style:family="table-column">
      <style:table-column-properties style:column-width="1.789cm"/>
    </style:style>
    <style:style style:name="表格1.M" style:family="table-column">
      <style:table-column-properties style:column-width="1.774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7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orphans="2" fo:widows="2" fo:text-indent="3.387cm" style:auto-text-indent="false"/>
    </style:style>
    <style:style style:name="P6" style:family="paragraph" style:parent-style-name="Standard">
      <style:paragraph-properties fo:margin-left="0cm" fo:margin-right="0cm" fo:orphans="2" fo:widows="2" fo:text-indent="3.387cm" style:auto-text-indent="false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</style:style>
    <style:style style:name="P8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margin-left="0cm" fo:margin-right="0cm" fo:orphans="2" fo:widows="2" fo:text-indent="1.27cm" style:auto-text-indent="false"/>
    </style:style>
    <style:style style:name="P10" style:family="paragraph" style:parent-style-name="Standard">
      <style:paragraph-properties fo:margin-left="0cm" fo:margin-right="0cm" fo:orphans="2" fo:widows="2" fo:text-indent="1.27cm" style:auto-text-indent="false"/>
      <style:text-properties style:font-name="標楷體" style:letter-kerning="false" style:font-name-asian="標楷體1" style:font-name-complex="新細明體" style:font-size-complex="12pt"/>
    </style:style>
    <style:style style:name="P11" style:family="paragraph" style:parent-style-name="Standard">
      <style:paragraph-properties fo:margin-left="0cm" fo:margin-right="0cm" fo:orphans="2" fo:widows="2" fo:text-indent="0.847cm" style:auto-text-indent="false"/>
    </style:style>
    <style:style style:name="P12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false" style:font-name-asian="標楷體1" style:font-name-complex="新細明體" style:font-size-complex="12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4"/>
        <table:table-column table:style-name="表格1.H"/>
        <table:table-column table:style-name="表格1.D" table:number-columns-repeated="4"/>
        <table:table-column table:style-name="表格1.M"/>
        <table:table-row table:style-name="表格1.1">
          <table:table-cell table:style-name="表格1.A1" table:number-columns-spanned="3" office:value-type="string">
            <text:p text:style-name="P1"><text:span text:style-name="T1">重</text:span><text:bookmark-start text:name="RANGE!A1"/><text:bookmark-start text:name="_GoBack"/><text:span text:style-name="T1">要濕地面積</text:span><text:bookmark-end text:name="_GoBack"/><text:span text:style-name="T1">編製說明</text:span><text:bookmark-end text:name="RANGE!A1"/>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8" office:value-type="string">
            <text:p text:style-name="P1"><text:span text:style-name="T2">一、統計範圍及對象：凡依濕地保育法核定公告之重要濕地，均為統計對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4" office:value-type="string">
            <text:p text:style-name="P1"><text:span text:style-name="T2">二、統計標準時間：以每年年底之事實為準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13" office:value-type="string">
            <text:p text:style-name="P1"><text:span text:style-name="T2">三、分類標準：依濕地保育法第8條、第10條評定及第11條公告之濕地等級分類，分為國際級、國家級、地方級後，分別統計各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<text:span text:style-name="T2"><text:s/>之處數及面積。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3" office:value-type="string">
            <text:p text:style-name="P1"><text:span text:style-name="T2">四、統計項目定義(或說明)：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13" office:value-type="string">
            <text:p text:style-name="P7"><text:span text:style-name="T2">(一)重要濕地：指具有生態多樣性、重要物種保育、水土保持、水資源涵養、水產資源繁育、防洪、滯洪、文化資產、景觀美質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9"><text:span text:style-name="T2">科學研究及環境教育等重要價值，經依濕地保育法第8條、第10條評定及第11條公告之濕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5" office:value-type="string">
            <text:p text:style-name="P7"><text:span text:style-name="T2">(二)國際級、國家級及地方級重要濕地評定基準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13" office:value-type="string">
            <text:p text:style-name="P9"><text:span text:style-name="T2">由中央主管機關考量該濕地之生物多樣性、自然性、代表性、特殊性及規劃合理性和土地所有權人意願等，並根據下列事項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2">定其等級。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5" office:value-type="string">
            <text:p text:style-name="P11"><text:span text:style-name="T2">1.為國際遷移性物種棲息及保育之重要環境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5" office:value-type="string">
            <text:p text:style-name="P11"><text:span text:style-name="T2">2.其他珍稀、瀕危及特需保育生物集中分布地區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8" office:value-type="string">
            <text:p text:style-name="P11"><text:span text:style-name="T2">3.魚類及其他生物之重要繁殖地、覓食地、遷徙路徑及其他重要棲息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5" office:value-type="string">
            <text:p text:style-name="P11"><text:span text:style-name="T2">4.具生物多樣性、生態功能及科學研究等價值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6" office:value-type="string">
            <text:p text:style-name="P11"><text:span text:style-name="T2">5.具重要水土保持、水資源涵養、防洪及滯洪等功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13" office:value-type="string">
            <text:p text:style-name="P11"><text:span text:style-name="T2">6.具自然遺產、歷史文化、民俗傳統、景觀美質、環境教育、觀光遊憩資源，對當地、國家或國際社會有價值或有潛在價值之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2">域。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3" office:value-type="string">
            <text:p text:style-name="P11"><text:span text:style-name="T2">7.生態功能豐富之人工濕地。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3" office:value-type="string">
            <text:p text:style-name="P11"><text:span text:style-name="T2">8.其他經中央主管機關指定者。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2">
          <table:table-cell table:style-name="表格1.A1" table:number-columns-spanned="9" office:value-type="string">
            <text:p text:style-name="P1"><text:span text:style-name="T2">五、資料蒐集方法及編製程序：由本署主計室依據本署城鄉發展分署海岸復育課資料彙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9" office:value-type="string">
            <text:p text:style-name="P1"><text:span text:style-name="T2">六、編送對象：本署主計室編製1份自存外，資料並經由網際網路報送內政部統計處資料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麗風</meta:initial-creator>
    <dc:creator>蔡麗風</dc:creator>
    <meta:editing-cycles>1</meta:editing-cycles>
    <meta:creation-date>2018-02-22T12:08:00</meta:creation-date>
    <dc:date>2018-02-22T12:09:00</dc:date>
    <meta:editing-duration>PT1M</meta:editing-duration>
    <meta:generator>LibreOffice/5.3.6.1$Windows_X86_64 LibreOffice_project/686f202eff87ef707079aeb7f485847613344eb7</meta:generator>
    <meta:document-statistic meta:table-count="1" meta:image-count="0" meta:object-count="0" meta:page-count="2" meta:paragraph-count="22" meta:word-count="610" meta:character-count="623" meta:non-whitespace-character-count="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