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-asian="標楷體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" style:parent-style-name="預設段落字型" style:family="text">
      <style:text-properties style:font-name-asian="標楷體" style:font-name-complex="新細明體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家</text:span><text:span text:style-name="T3">(</text:span><text:span text:style-name="T4">自然</text:span><text:span text:style-name="T5">)</text:span><text:span text:style-name="T6">公園遊憩據點遊客人次及車輛次編製說明</text:span></text:p>
      <text:p text:style-name="P7"><text:span text:style-name="T8">一、統計範圍及對象：凡各國家公園或國家自然公園各遊憩據點、遊客人次及車輛次數，均為統計對象。</text:span></text:p>
      <text:p text:style-name="P9"><text:span text:style-name="T10">二、統計標準時間：以每月</text:span><text:span text:style-name="T11">1</text:span><text:span text:style-name="T12">日至月底之事實為準。</text:span></text:p>
      <text:p text:style-name="P13"><text:span text:style-name="T14">三、分類標準：本表按遊憩據點數、遊客人次及車輛次分，車輛次又按大型車、中型車、小型車、機車分。</text:span></text:p>
      <text:p text:style-name="P15"><text:span text:style-name="T16">四、統計項目定義</text:span><text:span text:style-name="T17">(</text:span><text:span text:style-name="T18">或說明</text:span><text:span text:style-name="T19">)</text:span><text:span text:style-name="T20">：</text:span></text:p>
      <text:p text:style-name="P21"><text:span text:style-name="T22"><text:s text:c="3"/></text:span><text:span text:style-name="T23">（一）遊憩據點：指國家公園或國家自然公園內各遊客中心、管理站等據點。</text:span></text:p>
      <text:p text:style-name="P24"><text:span text:style-name="T25"><text:s text:c="3"/></text:span><text:span text:style-name="T26">（二）車輛定義如下：</text:span></text:p>
      <text:p text:style-name="P27"><text:span text:style-name="T28"><text:s text:c="9"/>1.</text:span><text:span text:style-name="T29">大型車：甲類大客車。</text:span></text:p>
      <text:p text:style-name="P30"><text:span text:style-name="T31"><text:s text:c="9"/>2.</text:span><text:span text:style-name="T32">中型車：乙類大客車。</text:span></text:p>
      <text:p text:style-name="P33"><text:span text:style-name="T34"><text:s text:c="9"/>3.<text:s/></text:span><text:span text:style-name="T35">小型車：丙類大客車、丁類大客車、小客車。</text:span></text:p>
      <text:p text:style-name="P36"><text:span text:style-name="T37">五、資料蒐集方法及編製程序：由本署主計室依據本署各國家公園管理處及國家自然公園</text:span><text:span text:style-name="T38">管理</text:span><text:span text:style-name="T39">處資料彙編。</text:span></text:p>
      <text:p text:style-name="P40"><text:span text:style-name="T41">六、編送對象：本署主計室編製</text:span><text:span text:style-name="T42">1</text:span><text:span text:style-name="T43">份自存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公園遊憩據點遊客人次及車輛次編製說明</dc:title>
    <meta:initial-creator>931203</meta:initial-creator>
    <dc:creator>106013</dc:creator>
    <meta:creation-date>2022-10-04T02:44:00Z</meta:creation-date>
    <dc:date>2022-10-04T02:44:00Z</dc:date>
    <meta:print-date>2012-08-28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