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34cm" fo:margin-left="-0.067cm" style:page-number="auto" table:align="left" style:writing-mode="lr-tb"/>
    </style:style>
    <style:style style:name="表格1.A" style:family="table-column">
      <style:table-column-properties style:column-width="5.138cm"/>
    </style:style>
    <style:style style:name="表格1.B" style:family="table-column">
      <style:table-column-properties style:column-width="5.089cm"/>
    </style:style>
    <style:style style:name="表格1.C" style:family="table-column">
      <style:table-column-properties style:column-width="6.90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1.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3" style:family="table-row">
      <style:table-row-properties style:min-row-height="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1" style:family="table-row">
      <style:table-row-properties style:min-row-height="2.2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margin-top="0.106cm" fo:margin-bottom="0.635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margin-top="0.635cm" fo:margin-bottom="0cm" loext:contextual-spacing="false" fo:line-height="0.423cm" fo:text-align="center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新細明體" fo:font-size="16pt" style:font-size-asian="16pt" style:font-name-complex="新細明體"/>
    </style:style>
    <style:style style:name="P10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新細明體" fo:font-size="18pt" style:font-size-asian="18pt" style:font-name-complex="新細明體"/>
    </style:style>
    <style:style style:name="P11" style:family="paragraph" style:parent-style-name="Standard">
      <style:paragraph-properties fo:margin-top="0.635cm" fo:margin-bottom="0cm" loext:contextual-spacing="false" fo:text-align="center" style:justify-single-word="false"/>
      <style:text-properties fo:color="#ff0000" style:font-name="新細明體" fo:font-weight="bold" style:font-weight-asian="bold" style:font-name-complex="新細明體" style:font-size-complex="16pt"/>
    </style:style>
    <style:style style:name="P12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新細明體" style:font-name-complex="新細明體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officeooo:rsid="000a2b57" style:font-name-asian="標楷體" style:font-size-asian="14pt" style:font-weight-asian="bold" style:font-weight-complex="bold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color="#ff0000" style:font-size-complex="13.5pt"/>
    </style:style>
    <style:style style:name="T7" style:family="text">
      <style:text-properties fo:color="#7030a0" style:font-name="新細明體" style:font-name-complex="新細明體" style:font-size-complex="13.5pt"/>
    </style:style>
    <style:style style:name="T8" style:family="text">
      <style:text-properties fo:color="#7030a0" style:font-name="新細明體" fo:font-size="11pt" style:font-size-asian="11pt" style:font-name-complex="新細明體" style:font-size-complex="13.5pt"/>
    </style:style>
    <style:style style:name="T9" style:family="text">
      <style:text-properties fo:color="#7030a0" style:font-size-complex="13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draw:frame draw:style-name="fr1" draw:name="框架1" text:anchor-type="char" svg:x="0.751cm" svg:y="-1.466cm" svg:width="2.424cm" svg:height="0.953cm" draw:z-index="0"><draw:text-box><text:p text:style-name="P1"/></draw:text-box></draw:frame><text:span text:style-name="T1"> <text:s text:c="10"/></text:span><text:span text:style-name="T2">縣(市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T3">「10</text:span><text:span text:style-name="T4">8</text:span><text:span text:style-name="T3">年營造業經濟概況調查」</text:span></text:p>
            <text:p text:style-name="P4">各項費用明細表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T5">費 <text:s/>用 <text:s/>名 <text:s/>稱</text:span></text:p>
          </table:table-cell>
          <table:table-cell table:style-name="表格1.B3" office:value-type="string">
            <text:p text:style-name="P5"><text:span text:style-name="T5">金 <text:s/>額 <text:s/>(元)</text:span></text:p>
          </table:table-cell>
          <table:table-cell table:style-name="表格1.C3" office:value-type="string">
            <text:p text:style-name="P6">備註</text:p>
            <text:p text:style-name="P8"><text:s text:c="45"/></text:p>
          </table:table-cell>
        </table:table-row>
        <table:table-row table:style-name="表格1.3">
          <table:table-cell table:style-name="表格1.A3" office:value-type="string">
            <text:p text:style-name="P5"><text:span text:style-name="T5">指 <text:s text:c="3"/>導 <text:s text:c="4"/>費</text:span>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"><text:span text:style-name="T5">審 <text:s text:c="3"/>核 <text:s text:c="4"/>費</text:span>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資 料 鍵 入 費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5"><text:span text:style-name="T5">訪 <text:s text:c="3"/>查 <text:s text:c="4"/>費</text:span>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6">（含無法做完整訪查者）</text:p>
          </table:table-cell>
        </table:table-row>
        <table:table-row table:style-name="表格1.3">
          <table:table-cell table:style-name="表格1.A3" office:value-type="string">
            <text:p text:style-name="P6">郵 <text:s text:c="10"/>費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11">機關健保補充保費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</table:table-row>
        <table:table-row table:style-name="表格1.11">
          <table:table-cell table:style-name="表格1.A11" office:value-type="string">
            <text:p text:style-name="P5"><text:span text:style-name="T5">合 <text:s text:c="9"/>計</text:span></text:p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</table:table-row>
      </table:table>
      <text:p text:style-name="Standard"><text:span text:style-name="Strong_20_Emphasis"><text:span text:style-name="T6">註：</text:span></text:span><text:span text:style-name="Strong_20_Emphasis"><text:span text:style-name="T7">機關健保補充保費</text:span></text:span><text:span text:style-name="Strong_20_Emphasis"><text:span text:style-name="T8"> </text:span></text:span><text:span text:style-name="Strong_20_Emphasis"><text:span text:style-name="T7">=</text:span></text:span><text:span text:style-name="Strong_20_Emphasis"><text:span text:style-name="T8"> </text:span></text:span><text:span text:style-name="Strong_20_Emphasis"><text:span text:style-name="T7">(指導費+審核費+</text:span></text:span><text:span text:style-name="Strong_20_Emphasis"><text:span text:style-name="T9">資料鍵入費+</text:span></text:span><text:span text:style-name="Strong_20_Emphasis"><text:span text:style-name="T7">訪查費) * 1.91%</text:span></text:span></text:p>
      <text:p text:style-name="Standard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（市）辦理     年    月至    年    月</dc:title>
    <meta:initial-creator>林進義</meta:initial-creator>
    <meta:creation-date>2005-04-28T10:26:00</meta:creation-date>
    <dc:date>2020-01-07T11:22:35.852000000</dc:date>
    <meta:print-date>2015-04-20T14:50:00</meta:print-date>
    <meta:editing-cycles>29</meta:editing-cycles>
    <meta:editing-duration>PT2H48M7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16" meta:word-count="104" meta:character-count="232" meta:non-whitespace-character-count="110"/>
  </office:meta>
</office:document-meta>
</file>