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中華民國107年10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office:value-type="string" table:number-columns-spanned="6" table:number-rows-spanned="1" table:style-name="ce30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0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1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690" table:style-name="ce8">
            <text:p>21,690</text:p>
          </table:table-cell>
          <table:table-cell office:value-type="float" office:value="10049" table:style-name="ce8">
            <text:p>10,049</text:p>
          </table:table-cell>
          <table:table-cell office:value-type="float" office:value="11641" table:style-name="ce8">
            <text:p>11,641</text:p>
          </table:table-cell>
          <table:table-cell office:value-type="float" office:value="29034.799999999996" table:style-name="ce14">
            <text:p>29,034.8<text:s/></text:p>
          </table:table-cell>
          <table:table-cell office:value-type="float" office:value="13449.399999999998" table:style-name="ce14">
            <text:p>13,449.4<text:s/></text:p>
          </table:table-cell>
          <table:table-cell office:value-type="float" office:value="15585.4" table:style-name="ce14">
            <text:p>15,585.4<text:s/></text:p>
          </table:table-cell>
          <table:table-cell office:value-type="float" office:value="1623" table:style-name="ce8">
            <text:p>1,623</text:p>
          </table:table-cell>
          <table:table-cell office:value-type="float" office:value="738" table:style-name="ce8">
            <text:p>738</text:p>
          </table:table-cell>
          <table:table-cell office:value-type="float" office:value="885" table:style-name="ce8">
            <text:p>885</text:p>
          </table:table-cell>
          <table:table-cell office:value-type="float" office:value="616.79999999999995" table:style-name="ce14">
            <text:p>616.8<text:s/></text:p>
          </table:table-cell>
          <table:table-cell office:value-type="float" office:value="275" table:style-name="ce14">
            <text:p>275.0<text:s/></text:p>
          </table:table-cell>
          <table:table-cell office:value-type="float" office:value="341.8" table:style-name="ce14">
            <text:p>341.8<text:s/></text:p>
          </table:table-cell>
          <table:table-cell office:value-type="float" office:value="54335" table:style-name="ce8">
            <text:p>54,335</text:p>
          </table:table-cell>
          <table:table-cell office:value-type="float" office:value="22743" table:style-name="ce8">
            <text:p>22,743</text:p>
          </table:table-cell>
          <table:table-cell office:value-type="float" office:value="31592" table:style-name="ce8">
            <text:p>31,592</text:p>
          </table:table-cell>
          <table:table-cell office:value-type="float" office:value="207865.09999999998" table:style-name="ce14">
            <text:p>207,865.1<text:s/></text:p>
          </table:table-cell>
          <table:table-cell office:value-type="float" office:value="87170.599999999991" table:style-name="ce14">
            <text:p>87,170.6<text:s/></text:p>
          </table:table-cell>
          <table:table-cell office:value-type="float" office:value="120694.5" table:style-name="ce14">
            <text:p>120,694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268" table:style-name="ce8">
            <text:p>4,268</text:p>
          </table:table-cell>
          <table:table-cell office:value-type="float" office:value="1867" table:style-name="ce8">
            <text:p>1,867</text:p>
          </table:table-cell>
          <table:table-cell office:value-type="float" office:value="2401" table:style-name="ce8">
            <text:p>2,401</text:p>
          </table:table-cell>
          <table:table-cell office:value-type="float" office:value="5868.5" table:style-name="ce14">
            <text:p>5,868.5<text:s/></text:p>
          </table:table-cell>
          <table:table-cell office:value-type="float" office:value="2552.1999999999998" table:style-name="ce14">
            <text:p>2,552.2<text:s/></text:p>
          </table:table-cell>
          <table:table-cell office:value-type="float" office:value="3316.3" table:style-name="ce14">
            <text:p>3,316.3<text:s/></text:p>
          </table:table-cell>
          <table:table-cell office:value-type="float" office:value="488" table:style-name="ce8">
            <text:p>488</text:p>
          </table:table-cell>
          <table:table-cell office:value-type="float" office:value="199" table:style-name="ce8">
            <text:p>199</text:p>
          </table:table-cell>
          <table:table-cell office:value-type="float" office:value="289" table:style-name="ce8">
            <text:p>289</text:p>
          </table:table-cell>
          <table:table-cell office:value-type="float" office:value="184.8" table:style-name="ce14">
            <text:p>184.8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110.3" table:style-name="ce14">
            <text:p>110.3<text:s/></text:p>
          </table:table-cell>
          <table:table-cell office:value-type="float" office:value="11643" table:style-name="ce8">
            <text:p>11,643</text:p>
          </table:table-cell>
          <table:table-cell office:value-type="float" office:value="5064" table:style-name="ce8">
            <text:p>5,064</text:p>
          </table:table-cell>
          <table:table-cell office:value-type="float" office:value="6579" table:style-name="ce8">
            <text:p>6,579</text:p>
          </table:table-cell>
          <table:table-cell office:value-type="float" office:value="46534" table:style-name="ce14">
            <text:p>46,534.0<text:s/></text:p>
          </table:table-cell>
          <table:table-cell office:value-type="float" office:value="20232" table:style-name="ce14">
            <text:p>20,232.0<text:s/></text:p>
          </table:table-cell>
          <table:table-cell office:value-type="float" office:value="26302" table:style-name="ce14">
            <text:p>26,30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225" table:style-name="ce8">
            <text:p>2,225</text:p>
          </table:table-cell>
          <table:table-cell office:value-type="float" office:value="924" table:style-name="ce8">
            <text:p>924</text:p>
          </table:table-cell>
          <table:table-cell office:value-type="float" office:value="1301" table:style-name="ce8">
            <text:p>1,301</text:p>
          </table:table-cell>
          <table:table-cell office:value-type="float" office:value="3292.1" table:style-name="ce14">
            <text:p>3,292.1<text:s/></text:p>
          </table:table-cell>
          <table:table-cell office:value-type="float" office:value="1356.3" table:style-name="ce14">
            <text:p>1,356.3<text:s/></text:p>
          </table:table-cell>
          <table:table-cell office:value-type="float" office:value="1935.8" table:style-name="ce14">
            <text:p>1,935.8<text:s/></text:p>
          </table:table-cell>
          <table:table-cell office:value-type="float" office:value="176" table:style-name="ce8">
            <text:p>176</text:p>
          </table:table-cell>
          <table:table-cell office:value-type="float" office:value="73" table:style-name="ce8">
            <text:p>73</text:p>
          </table:table-cell>
          <table:table-cell office:value-type="float" office:value="103" table:style-name="ce8">
            <text:p>103</text:p>
          </table:table-cell>
          <table:table-cell office:value-type="float" office:value="64.599999999999994" table:style-name="ce14">
            <text:p>64.6<text:s/></text:p>
          </table:table-cell>
          <table:table-cell office:value-type="float" office:value="26.3" table:style-name="ce14">
            <text:p>26.3<text:s/></text:p>
          </table:table-cell>
          <table:table-cell office:value-type="float" office:value="38.299999999999997" table:style-name="ce14">
            <text:p>38.3<text:s/></text:p>
          </table:table-cell>
          <table:table-cell office:value-type="float" office:value="8510" table:style-name="ce8">
            <text:p>8,510</text:p>
          </table:table-cell>
          <table:table-cell office:value-type="float" office:value="3650" table:style-name="ce8">
            <text:p>3,650</text:p>
          </table:table-cell>
          <table:table-cell office:value-type="float" office:value="4860" table:style-name="ce8">
            <text:p>4,860</text:p>
          </table:table-cell>
          <table:table-cell office:value-type="float" office:value="42398.5" table:style-name="ce14">
            <text:p>42,398.5<text:s/></text:p>
          </table:table-cell>
          <table:table-cell office:value-type="float" office:value="18136.8" table:style-name="ce14">
            <text:p>18,136.8<text:s/></text:p>
          </table:table-cell>
          <table:table-cell office:value-type="float" office:value="24261.7" table:style-name="ce14">
            <text:p>24,261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22" table:style-name="ce8">
            <text:p>2,522</text:p>
          </table:table-cell>
          <table:table-cell office:value-type="float" office:value="1206" table:style-name="ce8">
            <text:p>1,206</text:p>
          </table:table-cell>
          <table:table-cell office:value-type="float" office:value="1316" table:style-name="ce8">
            <text:p>1,316</text:p>
          </table:table-cell>
          <table:table-cell office:value-type="float" office:value="3437.7" table:style-name="ce14">
            <text:p>3,437.7<text:s/></text:p>
          </table:table-cell>
          <table:table-cell office:value-type="float" office:value="1652.6" table:style-name="ce14">
            <text:p>1,652.6<text:s/></text:p>
          </table:table-cell>
          <table:table-cell office:value-type="float" office:value="1785.1" table:style-name="ce14">
            <text:p>1,785.1<text:s/></text:p>
          </table:table-cell>
          <table:table-cell office:value-type="float" office:value="185" table:style-name="ce8">
            <text:p>185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float" office:value="70.699999999999989" table:style-name="ce14">
            <text:p>70.7<text:s/></text:p>
          </table:table-cell>
          <table:table-cell office:value-type="float" office:value="30.9" table:style-name="ce14">
            <text:p>30.9<text:s/></text:p>
          </table:table-cell>
          <table:table-cell office:value-type="float" office:value="39.799999999999997" table:style-name="ce14">
            <text:p>39.8<text:s/></text:p>
          </table:table-cell>
          <table:table-cell office:value-type="float" office:value="7282" table:style-name="ce8">
            <text:p>7,282</text:p>
          </table:table-cell>
          <table:table-cell office:value-type="float" office:value="2971" table:style-name="ce8">
            <text:p>2,971</text:p>
          </table:table-cell>
          <table:table-cell office:value-type="float" office:value="4311" table:style-name="ce8">
            <text:p>4,311</text:p>
          </table:table-cell>
          <table:table-cell office:value-type="float" office:value="29073.3" table:style-name="ce14">
            <text:p>29,073.3<text:s/></text:p>
          </table:table-cell>
          <table:table-cell office:value-type="float" office:value="11863.2" table:style-name="ce14">
            <text:p>11,863.2<text:s/></text:p>
          </table:table-cell>
          <table:table-cell office:value-type="float" office:value="17210.099999999999" table:style-name="ce14">
            <text:p>17,210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45" table:style-name="ce8">
            <text:p>3,245</text:p>
          </table:table-cell>
          <table:table-cell office:value-type="float" office:value="1500" table:style-name="ce8">
            <text:p>1,500</text:p>
          </table:table-cell>
          <table:table-cell office:value-type="float" office:value="1745" table:style-name="ce8">
            <text:p>1,745</text:p>
          </table:table-cell>
          <table:table-cell office:value-type="float" office:value="4356.5" table:style-name="ce14">
            <text:p>4,356.5<text:s/></text:p>
          </table:table-cell>
          <table:table-cell office:value-type="float" office:value="2018.6" table:style-name="ce14">
            <text:p>2,018.6<text:s/></text:p>
          </table:table-cell>
          <table:table-cell office:value-type="float" office:value="2337.9" table:style-name="ce14">
            <text:p>2,337.9<text:s/></text:p>
          </table:table-cell>
          <table:table-cell office:value-type="float" office:value="134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22" table:style-name="ce14">
            <text:p>22.0<text:s/></text:p>
          </table:table-cell>
          <table:table-cell office:value-type="float" office:value="30.9" table:style-name="ce14">
            <text:p>30.9<text:s/></text:p>
          </table:table-cell>
          <table:table-cell office:value-type="float" office:value="6149" table:style-name="ce8">
            <text:p>6,149</text:p>
          </table:table-cell>
          <table:table-cell office:value-type="float" office:value="2529" table:style-name="ce8">
            <text:p>2,529</text:p>
          </table:table-cell>
          <table:table-cell office:value-type="float" office:value="3620" table:style-name="ce8">
            <text:p>3,620</text:p>
          </table:table-cell>
          <table:table-cell office:value-type="float" office:value="24537.5" table:style-name="ce14">
            <text:p>24,537.5<text:s/></text:p>
          </table:table-cell>
          <table:table-cell office:value-type="float" office:value="10078.700000000001" table:style-name="ce14">
            <text:p>10,078.7<text:s/></text:p>
          </table:table-cell>
          <table:table-cell office:value-type="float" office:value="14458.8" table:style-name="ce14">
            <text:p>14,458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51" table:style-name="ce8">
            <text:p>1,551</text:p>
          </table:table-cell>
          <table:table-cell office:value-type="float" office:value="812" table:style-name="ce8">
            <text:p>812</text:p>
          </table:table-cell>
          <table:table-cell office:value-type="float" office:value="739" table:style-name="ce8">
            <text:p>739</text:p>
          </table:table-cell>
          <table:table-cell office:value-type="float" office:value="1944.4" table:style-name="ce14">
            <text:p>1,944.4<text:s/></text:p>
          </table:table-cell>
          <table:table-cell office:value-type="float" office:value="1027.8" table:style-name="ce14">
            <text:p>1,027.8<text:s/></text:p>
          </table:table-cell>
          <table:table-cell office:value-type="float" office:value="916.6" table:style-name="ce14">
            <text:p>916.6<text:s/>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36.099999999999994" table:style-name="ce14">
            <text:p>36.1<text:s/></text:p>
          </table:table-cell>
          <table:table-cell office:value-type="float" office:value="17.2" table:style-name="ce14">
            <text:p>17.2<text:s/></text:p>
          </table:table-cell>
          <table:table-cell office:value-type="float" office:value="18.899999999999999" table:style-name="ce14">
            <text:p>18.9<text:s/></text:p>
          </table:table-cell>
          <table:table-cell office:value-type="float" office:value="3499" table:style-name="ce8">
            <text:p>3,499</text:p>
          </table:table-cell>
          <table:table-cell office:value-type="float" office:value="1559" table:style-name="ce8">
            <text:p>1,559</text:p>
          </table:table-cell>
          <table:table-cell office:value-type="float" office:value="1940" table:style-name="ce8">
            <text:p>1,940</text:p>
          </table:table-cell>
          <table:table-cell office:value-type="float" office:value="11167.2" table:style-name="ce14">
            <text:p>11,167.2<text:s/></text:p>
          </table:table-cell>
          <table:table-cell office:value-type="float" office:value="4974.1000000000004" table:style-name="ce14">
            <text:p>4,974.1<text:s/></text:p>
          </table:table-cell>
          <table:table-cell office:value-type="float" office:value="6193.1" table:style-name="ce14">
            <text:p>6,193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61" table:style-name="ce8">
            <text:p>2,861</text:p>
          </table:table-cell>
          <table:table-cell office:value-type="float" office:value="1382" table:style-name="ce8">
            <text:p>1,382</text:p>
          </table:table-cell>
          <table:table-cell office:value-type="float" office:value="1479" table:style-name="ce8">
            <text:p>1,479</text:p>
          </table:table-cell>
          <table:table-cell office:value-type="float" office:value="3673.2" table:style-name="ce14">
            <text:p>3,673.2<text:s/></text:p>
          </table:table-cell>
          <table:table-cell office:value-type="float" office:value="1803.8" table:style-name="ce14">
            <text:p>1,803.8<text:s/></text:p>
          </table:table-cell>
          <table:table-cell office:value-type="float" office:value="1869.4" table:style-name="ce14">
            <text:p>1,869.4<text:s/></text:p>
          </table:table-cell>
          <table:table-cell office:value-type="float" office:value="193" table:style-name="ce8">
            <text:p>193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77.7" table:style-name="ce14">
            <text:p>77.7<text:s/></text:p>
          </table:table-cell>
          <table:table-cell office:value-type="float" office:value="40.6" table:style-name="ce14">
            <text:p>40.6<text:s/></text:p>
          </table:table-cell>
          <table:table-cell office:value-type="float" office:value="37.1" table:style-name="ce14">
            <text:p>37.1<text:s/></text:p>
          </table:table-cell>
          <table:table-cell office:value-type="float" office:value="8416" table:style-name="ce8">
            <text:p>8,416</text:p>
          </table:table-cell>
          <table:table-cell office:value-type="float" office:value="3520" table:style-name="ce8">
            <text:p>3,520</text:p>
          </table:table-cell>
          <table:table-cell office:value-type="float" office:value="4896" table:style-name="ce8">
            <text:p>4,896</text:p>
          </table:table-cell>
          <table:table-cell office:value-type="float" office:value="26899.1" table:style-name="ce14">
            <text:p>26,899.1<text:s/></text:p>
          </table:table-cell>
          <table:table-cell office:value-type="float" office:value="11244.5" table:style-name="ce14">
            <text:p>11,244.5<text:s/></text:p>
          </table:table-cell>
          <table:table-cell office:value-type="float" office:value="15654.6" table:style-name="ce14">
            <text:p>15,654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29" table:style-name="ce8">
            <text:p>4,929</text:p>
          </table:table-cell>
          <table:table-cell office:value-type="float" office:value="2310" table:style-name="ce8">
            <text:p>2,310</text:p>
          </table:table-cell>
          <table:table-cell office:value-type="float" office:value="2619" table:style-name="ce8">
            <text:p>2,619</text:p>
          </table:table-cell>
          <table:table-cell office:value-type="float" office:value="6337.9" table:style-name="ce14">
            <text:p>6,337.9<text:s/></text:p>
          </table:table-cell>
          <table:table-cell office:value-type="float" office:value="2973.0999999999995" table:style-name="ce14">
            <text:p>2,973.1<text:s/></text:p>
          </table:table-cell>
          <table:table-cell office:value-type="float" office:value="3364.7999999999997" table:style-name="ce14">
            <text:p>3,364.8<text:s/></text:p>
          </table:table-cell>
          <table:table-cell office:value-type="float" office:value="339" table:style-name="ce8">
            <text:p>339</text:p>
          </table:table-cell>
          <table:table-cell office:value-type="float" office:value="167" table:style-name="ce8">
            <text:p>167</text:p>
          </table:table-cell>
          <table:table-cell office:value-type="float" office:value="172" table:style-name="ce8">
            <text:p>172</text:p>
          </table:table-cell>
          <table:table-cell office:value-type="float" office:value="128.6" table:style-name="ce14">
            <text:p>128.6<text:s/></text:p>
          </table:table-cell>
          <table:table-cell office:value-type="float" office:value="63.1" table:style-name="ce14">
            <text:p>63.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8635" table:style-name="ce8">
            <text:p>8,635</text:p>
          </table:table-cell>
          <table:table-cell office:value-type="float" office:value="3367" table:style-name="ce8">
            <text:p>3,367</text:p>
          </table:table-cell>
          <table:table-cell office:value-type="float" office:value="5268" table:style-name="ce8">
            <text:p>5,268</text:p>
          </table:table-cell>
          <table:table-cell office:value-type="float" office:value="26652.5" table:style-name="ce14">
            <text:p>26,652.5<text:s/></text:p>
          </table:table-cell>
          <table:table-cell office:value-type="float" office:value="10392.300000000001" table:style-name="ce14">
            <text:p>10,392.3<text:s/></text:p>
          </table:table-cell>
          <table:table-cell office:value-type="float" office:value="16260.199999999999" table:style-name="ce14">
            <text:p>16,260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1" table:style-name="ce7">
            <text:p>511</text:p>
          </table:table-cell>
          <table:table-cell office:value-type="float" office:value="220" table:style-name="ce7">
            <text:p>220</text:p>
          </table:table-cell>
          <table:table-cell office:value-type="float" office:value="291" table:style-name="ce7">
            <text:p>291</text:p>
          </table:table-cell>
          <table:table-cell office:value-type="float" office:value="659.40000000000009" table:style-name="ce15">
            <text:p>659.4<text:s/></text:p>
          </table:table-cell>
          <table:table-cell office:value-type="float" office:value="285.8" table:style-name="ce15">
            <text:p>285.8<text:s/></text:p>
          </table:table-cell>
          <table:table-cell office:value-type="float" office:value="373.6" table:style-name="ce15">
            <text:p>373.6<text:s/>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5.5" table:style-name="ce15">
            <text:p>25.5<text:s/></text:p>
          </table:table-cell>
          <table:table-cell office:value-type="float" office:value="10.8" table:style-name="ce15">
            <text:p>10.8<text:s/></text:p>
          </table:table-cell>
          <table:table-cell office:value-type="float" office:value="14.7" table:style-name="ce15">
            <text:p>14.7<text:s/></text:p>
          </table:table-cell>
          <table:table-cell office:value-type="float" office:value="860" table:style-name="ce7">
            <text:p>860</text:p>
          </table:table-cell>
          <table:table-cell office:value-type="float" office:value="314" table:style-name="ce7">
            <text:p>314</text:p>
          </table:table-cell>
          <table:table-cell office:value-type="float" office:value="546" table:style-name="ce7">
            <text:p>546</text:p>
          </table:table-cell>
          <table:table-cell office:value-type="float" office:value="2577.1999999999998" table:style-name="ce15">
            <text:p>2,577.2<text:s/></text:p>
          </table:table-cell>
          <table:table-cell office:value-type="float" office:value="940.2" table:style-name="ce15">
            <text:p>940.2<text:s/></text:p>
          </table:table-cell>
          <table:table-cell office:value-type="float" office:value="1637" table:style-name="ce15">
            <text:p>1,63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7" table:style-name="ce7">
            <text:p>317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426.4" table:style-name="ce15">
            <text:p>426.4<text:s/></text:p>
          </table:table-cell>
          <table:table-cell office:value-type="float" office:value="196.2" table:style-name="ce15">
            <text:p>196.2<text:s/></text:p>
          </table:table-cell>
          <table:table-cell office:value-type="float" office:value="230.2" table:style-name="ce15">
            <text:p>230.2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.3" table:style-name="ce15">
            <text:p>7.3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5.6" table:style-name="ce15">
            <text:p>5.6<text:s/></text:p>
          </table:table-cell>
          <table:table-cell office:value-type="float" office:value="288" table:style-name="ce7">
            <text:p>288</text:p>
          </table:table-cell>
          <table:table-cell office:value-type="float" office:value="122" table:style-name="ce7">
            <text:p>122</text:p>
          </table:table-cell>
          <table:table-cell office:value-type="float" office:value="166" table:style-name="ce7">
            <text:p>166</text:p>
          </table:table-cell>
          <table:table-cell office:value-type="float" office:value="1151" table:style-name="ce15">
            <text:p>1,151.0<text:s/></text:p>
          </table:table-cell>
          <table:table-cell office:value-type="float" office:value="487" table:style-name="ce15">
            <text:p>487.0<text:s/></text:p>
          </table:table-cell>
          <table:table-cell office:value-type="float" office:value="664" table:style-name="ce15">
            <text:p>66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400" table:style-name="ce7">
            <text:p>400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522.20000000000005" table:style-name="ce15">
            <text:p>522.2<text:s/></text:p>
          </table:table-cell>
          <table:table-cell office:value-type="float" office:value="258" table:style-name="ce15">
            <text:p>258.0<text:s/></text:p>
          </table:table-cell>
          <table:table-cell office:value-type="float" office:value="264.2" table:style-name="ce15">
            <text:p>264.2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.8000000000000007" table:style-name="ce15">
            <text:p>9.8<text:s/></text:p>
          </table:table-cell>
          <table:table-cell office:value-type="float" office:value="5.2" table:style-name="ce15">
            <text:p>5.2<text:s/></text:p>
          </table:table-cell>
          <table:table-cell office:value-type="float" office:value="4.5999999999999996" table:style-name="ce15">
            <text:p>4.6<text:s/></text:p>
          </table:table-cell>
          <table:table-cell office:value-type="float" office:value="391" table:style-name="ce7">
            <text:p>391</text:p>
          </table:table-cell>
          <table:table-cell office:value-type="float" office:value="141" table:style-name="ce7">
            <text:p>141</text:p>
          </table:table-cell>
          <table:table-cell office:value-type="float" office:value="250" table:style-name="ce7">
            <text:p>250</text:p>
          </table:table-cell>
          <table:table-cell office:value-type="float" office:value="1171.5" table:style-name="ce15">
            <text:p>1,171.5<text:s/></text:p>
          </table:table-cell>
          <table:table-cell office:value-type="float" office:value="421" table:style-name="ce15">
            <text:p>421.0<text:s/></text:p>
          </table:table-cell>
          <table:table-cell office:value-type="float" office:value="750.5" table:style-name="ce15">
            <text:p>750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1" table:style-name="ce7">
            <text:p>1,091</text:p>
          </table:table-cell>
          <table:table-cell office:value-type="float" office:value="513" table:style-name="ce7">
            <text:p>513</text:p>
          </table:table-cell>
          <table:table-cell office:value-type="float" office:value="578" table:style-name="ce7">
            <text:p>578</text:p>
          </table:table-cell>
          <table:table-cell office:value-type="float" office:value="1456.6999999999998" table:style-name="ce15">
            <text:p>1,456.7<text:s/></text:p>
          </table:table-cell>
          <table:table-cell office:value-type="float" office:value="687.9" table:style-name="ce15">
            <text:p>687.9<text:s/></text:p>
          </table:table-cell>
          <table:table-cell office:value-type="float" office:value="768.8" table:style-name="ce15">
            <text:p>768.8<text:s/>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.899999999999999" table:style-name="ce15">
            <text:p>14.9<text:s/></text:p>
          </table:table-cell>
          <table:table-cell office:value-type="float" office:value="9.1999999999999993" table:style-name="ce15">
            <text:p>9.2<text:s/></text:p>
          </table:table-cell>
          <table:table-cell office:value-type="float" office:value="5.7" table:style-name="ce15">
            <text:p>5.7<text:s/></text:p>
          </table:table-cell>
          <table:table-cell office:value-type="float" office:value="1259" table:style-name="ce7">
            <text:p>1,259</text:p>
          </table:table-cell>
          <table:table-cell office:value-type="float" office:value="512" table:style-name="ce7">
            <text:p>512</text:p>
          </table:table-cell>
          <table:table-cell office:value-type="float" office:value="747" table:style-name="ce7">
            <text:p>747</text:p>
          </table:table-cell>
          <table:table-cell office:value-type="float" office:value="3776" table:style-name="ce15">
            <text:p>3,776.0<text:s/></text:p>
          </table:table-cell>
          <table:table-cell office:value-type="float" office:value="1535" table:style-name="ce15">
            <text:p>1,535.0<text:s/></text:p>
          </table:table-cell>
          <table:table-cell office:value-type="float" office:value="2241" table:style-name="ce15">
            <text:p>2,24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8" table:style-name="ce7">
            <text:p>318</text:p>
          </table:table-cell>
          <table:table-cell office:value-type="float" office:value="171" table:style-name="ce7">
            <text:p>171</text:p>
          </table:table-cell>
          <table:table-cell office:value-type="float" office:value="147" table:style-name="ce7">
            <text:p>147</text:p>
          </table:table-cell>
          <table:table-cell office:value-type="float" office:value="400.5" table:style-name="ce15">
            <text:p>400.5<text:s/></text:p>
          </table:table-cell>
          <table:table-cell office:value-type="float" office:value="213.6" table:style-name="ce15">
            <text:p>213.6<text:s/></text:p>
          </table:table-cell>
          <table:table-cell office:value-type="float" office:value="186.9" table:style-name="ce15">
            <text:p>186.9<text:s/>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3.5" table:style-name="ce15">
            <text:p>3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549" table:style-name="ce7">
            <text:p>549</text:p>
          </table:table-cell>
          <table:table-cell office:value-type="float" office:value="220" table:style-name="ce7">
            <text:p>220</text:p>
          </table:table-cell>
          <table:table-cell office:value-type="float" office:value="329" table:style-name="ce7">
            <text:p>329</text:p>
          </table:table-cell>
          <table:table-cell office:value-type="float" office:value="1646.2" table:style-name="ce15">
            <text:p>1,646.2<text:s/></text:p>
          </table:table-cell>
          <table:table-cell office:value-type="float" office:value="660" table:style-name="ce15">
            <text:p>660.0<text:s/></text:p>
          </table:table-cell>
          <table:table-cell office:value-type="float" office:value="986.2" table:style-name="ce15">
            <text:p>986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2" table:style-name="ce7">
            <text:p>412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526.6" table:style-name="ce15">
            <text:p>526.6<text:s/></text:p>
          </table:table-cell>
          <table:table-cell office:value-type="float" office:value="268.60000000000002" table:style-name="ce15">
            <text:p>268.6<text:s/></text:p>
          </table:table-cell>
          <table:table-cell office:value-type="float" office:value="258" table:style-name="ce15">
            <text:p>258.0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3.7" table:style-name="ce15">
            <text:p>3.7<text:s/></text:p>
          </table:table-cell>
          <table:table-cell office:value-type="float" office:value="1.4" table:style-name="ce15">
            <text:p>1.4<text:s/></text:p>
          </table:table-cell>
          <table:table-cell office:value-type="float" office:value="531" table:style-name="ce7">
            <text:p>531</text:p>
          </table:table-cell>
          <table:table-cell office:value-type="float" office:value="202" table:style-name="ce7">
            <text:p>202</text:p>
          </table:table-cell>
          <table:table-cell office:value-type="float" office:value="329" table:style-name="ce7">
            <text:p>329</text:p>
          </table:table-cell>
          <table:table-cell office:value-type="float" office:value="1593" table:style-name="ce15">
            <text:p>1,593.0<text:s/></text:p>
          </table:table-cell>
          <table:table-cell office:value-type="float" office:value="606" table:style-name="ce15">
            <text:p>606.0<text:s/></text:p>
          </table:table-cell>
          <table:table-cell office:value-type="float" office:value="987" table:style-name="ce15">
            <text:p>98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6" table:style-name="ce7">
            <text:p>236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293.5" table:style-name="ce15">
            <text:p>293.5<text:s/></text:p>
          </table:table-cell>
          <table:table-cell office:value-type="float" office:value="136.30000000000001" table:style-name="ce15">
            <text:p>136.3<text:s/></text:p>
          </table:table-cell>
          <table:table-cell office:value-type="float" office:value="157.19999999999999" table:style-name="ce15">
            <text:p>157.2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5" table:style-name="ce15">
            <text:p>3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302" table:style-name="ce7">
            <text:p>302</text:p>
          </table:table-cell>
          <table:table-cell office:value-type="float" office:value="130" table:style-name="ce7">
            <text:p>130</text:p>
          </table:table-cell>
          <table:table-cell office:value-type="float" office:value="172" table:style-name="ce7">
            <text:p>172</text:p>
          </table:table-cell>
          <table:table-cell office:value-type="float" office:value="903.8" table:style-name="ce15">
            <text:p>903.8<text:s/></text:p>
          </table:table-cell>
          <table:table-cell office:value-type="float" office:value="388" table:style-name="ce15">
            <text:p>388.0<text:s/></text:p>
          </table:table-cell>
          <table:table-cell office:value-type="float" office:value="515.79999999999995" table:style-name="ce15">
            <text:p>515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49" table:style-name="ce7">
            <text:p>549</text:p>
          </table:table-cell>
          <table:table-cell office:value-type="float" office:value="256" table:style-name="ce7">
            <text:p>256</text:p>
          </table:table-cell>
          <table:table-cell office:value-type="float" office:value="293" table:style-name="ce7">
            <text:p>293</text:p>
          </table:table-cell>
          <table:table-cell office:value-type="float" office:value="633.5" table:style-name="ce15">
            <text:p>633.5<text:s/></text:p>
          </table:table-cell>
          <table:table-cell office:value-type="float" office:value="302.89999999999998" table:style-name="ce15">
            <text:p>302.9<text:s/></text:p>
          </table:table-cell>
          <table:table-cell office:value-type="float" office:value="330.6" table:style-name="ce15">
            <text:p>330.6<text:s/>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5">
            <text:p>17.0<text:s/></text:p>
          </table:table-cell>
          <table:table-cell office:value-type="float" office:value="11.4" table:style-name="ce15">
            <text:p>11.4<text:s/></text:p>
          </table:table-cell>
          <table:table-cell office:value-type="float" office:value="5.6" table:style-name="ce15">
            <text:p>5.6<text:s/></text:p>
          </table:table-cell>
          <table:table-cell office:value-type="float" office:value="1283" table:style-name="ce7">
            <text:p>1,283</text:p>
          </table:table-cell>
          <table:table-cell office:value-type="float" office:value="546" table:style-name="ce7">
            <text:p>546</text:p>
          </table:table-cell>
          <table:table-cell office:value-type="float" office:value="737" table:style-name="ce7">
            <text:p>737</text:p>
          </table:table-cell>
          <table:table-cell office:value-type="float" office:value="3842.8" table:style-name="ce15">
            <text:p>3,842.8<text:s/></text:p>
          </table:table-cell>
          <table:table-cell office:value-type="float" office:value="1633.4" table:style-name="ce15">
            <text:p>1,633.4<text:s/></text:p>
          </table:table-cell>
          <table:table-cell office:value-type="float" office:value="2209.4" table:style-name="ce15">
            <text:p>2,209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142" table:style-name="ce15">
            <text:p>142.0<text:s/></text:p>
          </table:table-cell>
          <table:table-cell office:value-type="float" office:value="65.7" table:style-name="ce15">
            <text:p>65.7<text:s/></text:p>
          </table:table-cell>
          <table:table-cell office:value-type="float" office:value="76.3" table:style-name="ce15">
            <text:p>76.3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8" table:style-name="ce15">
            <text:p>3.8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2.9" table:style-name="ce15">
            <text:p>2.9<text:s/></text:p>
          </table:table-cell>
          <table:table-cell office:value-type="float" office:value="299" table:style-name="ce7">
            <text:p>299</text:p>
          </table:table-cell>
          <table:table-cell office:value-type="float" office:value="95" table:style-name="ce7">
            <text:p>95</text:p>
          </table:table-cell>
          <table:table-cell office:value-type="float" office:value="204" table:style-name="ce7">
            <text:p>204</text:p>
          </table:table-cell>
          <table:table-cell office:value-type="float" office:value="897" table:style-name="ce15">
            <text:p>897.0<text:s/></text:p>
          </table:table-cell>
          <table:table-cell office:value-type="float" office:value="285" table:style-name="ce15">
            <text:p>285.0<text:s/></text:p>
          </table:table-cell>
          <table:table-cell office:value-type="float" office:value="612" table:style-name="ce15">
            <text:p>61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68" table:style-name="ce7">
            <text:p>168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231.4" table:style-name="ce15">
            <text:p>231.4<text:s/></text:p>
          </table:table-cell>
          <table:table-cell office:value-type="float" office:value="128.4" table:style-name="ce15">
            <text:p>128.4<text:s/></text:p>
          </table:table-cell>
          <table:table-cell office:value-type="float" office:value="103" table:style-name="ce15">
            <text:p>103.0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15">
            <text:p>5.6<text:s/></text:p>
          </table:table-cell>
          <table:table-cell office:value-type="float" office:value="3.5" table:style-name="ce15">
            <text:p>3.5<text:s/></text:p>
          </table:table-cell>
          <table:table-cell office:value-type="float" office:value="2.1" table:style-name="ce15">
            <text:p>2.1<text:s/></text:p>
          </table:table-cell>
          <table:table-cell office:value-type="float" office:value="567" table:style-name="ce7">
            <text:p>567</text:p>
          </table:table-cell>
          <table:table-cell office:value-type="float" office:value="203" table:style-name="ce7">
            <text:p>203</text:p>
          </table:table-cell>
          <table:table-cell office:value-type="float" office:value="364" table:style-name="ce7">
            <text:p>364</text:p>
          </table:table-cell>
          <table:table-cell office:value-type="float" office:value="1700" table:style-name="ce15">
            <text:p>1,700.0<text:s/></text:p>
          </table:table-cell>
          <table:table-cell office:value-type="float" office:value="608" table:style-name="ce15">
            <text:p>608.0<text:s/></text:p>
          </table:table-cell>
          <table:table-cell office:value-type="float" office:value="1092" table:style-name="ce15">
            <text:p>1,09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07.80000000000001" table:style-name="ce15">
            <text:p>107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7" table:style-name="ce15">
            <text:p>3.7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2" table:style-name="ce15">
            <text:p>3.2<text:s/></text:p>
          </table:table-cell>
          <table:table-cell office:value-type="float" office:value="148" table:style-name="ce7">
            <text:p>148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442.8" table:style-name="ce15">
            <text:p>442.8<text:s/></text:p>
          </table:table-cell>
          <table:table-cell office:value-type="float" office:value="200" table:style-name="ce15">
            <text:p>200.0<text:s/></text:p>
          </table:table-cell>
          <table:table-cell office:value-type="float" office:value="242.8" table:style-name="ce15">
            <text:p>242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7" table:style-name="ce7">
            <text:p>247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295.39999999999998" table:style-name="ce15">
            <text:p>295.4<text:s/></text:p>
          </table:table-cell>
          <table:table-cell office:value-type="float" office:value="131.5" table:style-name="ce15">
            <text:p>131.5<text:s/></text:p>
          </table:table-cell>
          <table:table-cell office:value-type="float" office:value="163.9" table:style-name="ce15">
            <text:p>163.9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4" table:style-name="ce15">
            <text:p>8.4<text:s/></text:p>
          </table:table-cell>
          <table:table-cell office:value-type="float" office:value="5.3" table:style-name="ce15">
            <text:p>5.3<text:s/></text:p>
          </table:table-cell>
          <table:table-cell office:value-type="float" office:value="3.1" table:style-name="ce15">
            <text:p>3.1<text:s/></text:p>
          </table:table-cell>
          <table:table-cell office:value-type="float" office:value="901" table:style-name="ce7">
            <text:p>901</text:p>
          </table:table-cell>
          <table:table-cell office:value-type="float" office:value="346" table:style-name="ce7">
            <text:p>346</text:p>
          </table:table-cell>
          <table:table-cell office:value-type="float" office:value="555" table:style-name="ce7">
            <text:p>555</text:p>
          </table:table-cell>
          <table:table-cell office:value-type="float" office:value="2706.7" table:style-name="ce15">
            <text:p>2,706.7<text:s/></text:p>
          </table:table-cell>
          <table:table-cell office:value-type="float" office:value="1038" table:style-name="ce15">
            <text:p>1,038.0<text:s/></text:p>
          </table:table-cell>
          <table:table-cell office:value-type="float" office:value="1668.7" table:style-name="ce15">
            <text:p>1,668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4" table:style-name="ce7">
            <text:p>264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7">
            <text:p>157</text:p>
          </table:table-cell>
          <table:table-cell office:value-type="float" office:value="359.4" table:style-name="ce15">
            <text:p>359.4<text:s/></text:p>
          </table:table-cell>
          <table:table-cell office:value-type="float" office:value="141.1" table:style-name="ce15">
            <text:p>141.1<text:s/></text:p>
          </table:table-cell>
          <table:table-cell office:value-type="float" office:value="218.3" table:style-name="ce15">
            <text:p>218.3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.5" table:style-name="ce15">
            <text:p>13.5<text:s/></text:p>
          </table:table-cell>
          <table:table-cell office:value-type="float" office:value="4.5999999999999996" table:style-name="ce15">
            <text:p>4.6<text:s/></text:p>
          </table:table-cell>
          <table:table-cell office:value-type="float" office:value="8.9" table:style-name="ce15">
            <text:p>8.9<text:s/></text:p>
          </table:table-cell>
          <table:table-cell office:value-type="float" office:value="477" table:style-name="ce7">
            <text:p>477</text:p>
          </table:table-cell>
          <table:table-cell office:value-type="float" office:value="185" table:style-name="ce7">
            <text:p>185</text:p>
          </table:table-cell>
          <table:table-cell office:value-type="float" office:value="292" table:style-name="ce7">
            <text:p>292</text:p>
          </table:table-cell>
          <table:table-cell office:value-type="float" office:value="1905.8" table:style-name="ce15">
            <text:p>1,905.8<text:s/></text:p>
          </table:table-cell>
          <table:table-cell office:value-type="float" office:value="740" table:style-name="ce15">
            <text:p>740.0<text:s/></text:p>
          </table:table-cell>
          <table:table-cell office:value-type="float" office:value="1165.8" table:style-name="ce15">
            <text:p>1,165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3" table:style-name="ce7">
            <text:p>233</text:p>
          </table:table-cell>
          <table:table-cell office:value-type="float" office:value="86" table:style-name="ce7">
            <text:p>86</text:p>
          </table:table-cell>
          <table:table-cell office:value-type="float" office:value="147" table:style-name="ce7">
            <text:p>147</text:p>
          </table:table-cell>
          <table:table-cell office:value-type="float" office:value="283.10000000000002" table:style-name="ce15">
            <text:p>283.1<text:s/></text:p>
          </table:table-cell>
          <table:table-cell office:value-type="float" office:value="103.4" table:style-name="ce15">
            <text:p>103.4<text:s/></text:p>
          </table:table-cell>
          <table:table-cell office:value-type="float" office:value="179.7" table:style-name="ce15">
            <text:p>179.7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4" table:style-name="ce15">
            <text:p>5.4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4.2" table:style-name="ce15">
            <text:p>4.2<text:s/></text:p>
          </table:table-cell>
          <table:table-cell office:value-type="float" office:value="780" table:style-name="ce7">
            <text:p>780</text:p>
          </table:table-cell>
          <table:table-cell office:value-type="float" office:value="284" table:style-name="ce7">
            <text:p>284</text:p>
          </table:table-cell>
          <table:table-cell office:value-type="float" office:value="496" table:style-name="ce7">
            <text:p>496</text:p>
          </table:table-cell>
          <table:table-cell office:value-type="float" office:value="2338.6999999999998" table:style-name="ce15">
            <text:p>2,338.7<text:s/></text:p>
          </table:table-cell>
          <table:table-cell office:value-type="float" office:value="850.7" table:style-name="ce15">
            <text:p>850.7<text:s/></text:p>
          </table:table-cell>
          <table:table-cell office:value-type="float" office:value="1488" table:style-name="ce15">
            <text:p>1,48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9" table:style-name="ce8">
            <text:p>89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124.5" table:style-name="ce14">
            <text:p>124.5<text:s/></text:p>
          </table:table-cell>
          <table:table-cell office:value-type="float" office:value="65" table:style-name="ce14">
            <text:p>65.0<text:s/></text:p>
          </table:table-cell>
          <table:table-cell office:value-type="float" office:value="59.5" table:style-name="ce14">
            <text:p>59.5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" table:style-name="ce14">
            <text:p>1.4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201" table:style-name="ce8">
            <text:p>201</text:p>
          </table:table-cell>
          <table:table-cell office:value-type="float" office:value="83" table:style-name="ce8">
            <text:p>83</text:p>
          </table:table-cell>
          <table:table-cell office:value-type="float" office:value="118" table:style-name="ce8">
            <text:p>118</text:p>
          </table:table-cell>
          <table:table-cell office:value-type="float" office:value="603" table:style-name="ce14">
            <text:p>603.0<text:s/></text:p>
          </table:table-cell>
          <table:table-cell office:value-type="float" office:value="249" table:style-name="ce14">
            <text:p>249.0<text:s/></text:p>
          </table:table-cell>
          <table:table-cell office:value-type="float" office:value="354" table:style-name="ce14">
            <text:p>35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13.3" table:style-name="ce15">
            <text:p>113.3<text:s/></text:p>
          </table:table-cell>
          <table:table-cell office:value-type="float" office:value="60.4" table:style-name="ce15">
            <text:p>60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15">
            <text:p>1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198" table:style-name="ce7">
            <text:p>198</text:p>
          </table:table-cell>
          <table:table-cell office:value-type="float" office:value="82" table:style-name="ce7">
            <text:p>82</text:p>
          </table:table-cell>
          <table:table-cell office:value-type="float" office:value="116" table:style-name="ce7">
            <text:p>116</text:p>
          </table:table-cell>
          <table:table-cell office:value-type="float" office:value="594" table:style-name="ce15">
            <text:p>594.0<text:s/></text:p>
          </table:table-cell>
          <table:table-cell office:value-type="float" office:value="246" table:style-name="ce15">
            <text:p>246.0<text:s/></text:p>
          </table:table-cell>
          <table:table-cell office:value-type="float" office:value="348" table:style-name="ce15">
            <text:p>34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15">
            <text:p>11.2<text:s/></text:p>
          </table:table-cell>
          <table:table-cell office:value-type="float" office:value="4.5999999999999996" table:style-name="ce15">
            <text:p>4.6<text:s/></text:p>
          </table:table-cell>
          <table:table-cell office:value-type="float" office:value="6.6" table:style-name="ce15">
            <text:p>6.6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5">
            <text:p>9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6" table:style-name="ce15">
            <text:p>6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55:19Z</meta:creation-date>
    <dc:date>2018-11-26T07:16:08Z</dc:date>
    <meta:print-date>2018-03-01T07:30:36Z</meta:print-date>
  </office:meta>
</office:document-meta>
</file>