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國家</text:span><text:span text:style-name="T3">(</text:span><text:span text:style-name="T4">自然</text:span><text:span text:style-name="T5">)</text:span><text:span text:style-name="T6">公園區域內野生物種數編製說明</text:span></text:p>
      <text:p text:style-name="P7"><text:span text:style-name="T8">一、統計範圍及對象：凡國家公園或國家自然公園區域內之野生動、植物，均為統計對象。</text:span></text:p>
      <text:p text:style-name="P9"><text:span text:style-name="T10">二、統計標準時間：以每年年底之事實為準。</text:span></text:p>
      <text:p text:style-name="P11">三、分類標準：野生物包括野生動物、野生植物及其他3種，野生動物又分哺乳類、爬蟲類、兩棲類、鳥類、昆蟲類、魚類（淡水</text:p>
      <text:p text:style-name="P12">　　魚、海水魚）、貝類、珊瑚類、甲殼類及其他動物，植物分單子葉植物、雙子葉植物、裸子植物、蕨類植物、苔蘚類植物、藻</text:p>
      <text:p text:style-name="P13"><text:span text:style-name="T14"><text:s text:c="4"/></text:span><text:span text:style-name="T15">類植物、及其他植物。其他物種又分菌類及其他類。</text:span></text:p>
      <text:p text:style-name="P16"><text:span text:style-name="T17">四、統計項目定義</text:span><text:span text:style-name="T18">(</text:span><text:span text:style-name="T19">或說明</text:span><text:span text:style-name="T20">)</text:span><text:span text:style-name="T21">：</text:span></text:p>
      <text:p text:style-name="P22"><text:span text:style-name="T23">　　野生物：係指自然演進生長，未經任何人工飼養、撫育或栽培之動物及植物。</text:span></text:p>
      <text:p text:style-name="P24"><text:span text:style-name="T25">五、資料蒐集方法及編製程序：由本署主計室依據本署各國家公園管理處及國家自然公園</text:span><text:span text:style-name="T26">管理</text:span><text:span text:style-name="T27">處資料彙編。</text:span></text:p>
      <text:p text:style-name="P28"><text:span text:style-name="T29">六、編送對象：本署主計室編製</text:span><text:span text:style-name="T30">1</text:span><text:span text:style-name="T31">份自存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o國家公園區域內野生物種類編製說明</dc:title>
    <meta:initial-creator>087009</meta:initial-creator>
    <dc:creator>106013</dc:creator>
    <meta:creation-date>2022-10-04T02:42:00Z</meta:creation-date>
    <dc:date>2022-10-04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