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049cm" fo:margin-right="0cm" fo:text-align="justify" style:justify-single-word="false" fo:text-indent="1.122cm" style:auto-text-indent="false"/>
      <style:text-properties fo:font-size="18pt" fo:font-weight="bold" style:font-size-asian="18pt" style:font-weight-asian="bold"/>
    </style:style>
    <style:style style:name="P2" style:family="paragraph" style:parent-style-name="Standard" style:master-page-name="Standard">
      <style:paragraph-properties fo:margin-left="-0.049cm" fo:margin-right="0cm" fo:text-align="center" style:justify-single-word="false" fo:text-indent="1.122cm" style:auto-text-indent="false" style:page-number="auto"/>
    </style:style>
    <style:style style:name="P3" style:family="paragraph" style:parent-style-name="Standard">
      <style:paragraph-properties fo:margin-left="-0.049cm" fo:margin-right="0cm" fo:text-indent="0cm" style:auto-text-indent="false"/>
    </style:style>
    <style:style style:name="P4" style:family="paragraph" style:parent-style-name="Standard">
      <style:paragraph-properties fo:margin-left="-0.049cm" fo:margin-right="0cm" fo:line-height="200%" fo:text-indent="0cm" style:auto-text-indent="false"/>
    </style:style>
    <style:style style:name="P5" style:family="paragraph" style:parent-style-name="Standard">
      <style:paragraph-properties fo:margin-left="-0.049cm" fo:margin-right="0cm" fo:text-indent="0cm" style:auto-text-indent="false"/>
    </style:style>
    <style:style style:name="P6" style:family="paragraph" style:parent-style-name="Standard">
      <style:paragraph-properties fo:margin-left="-0.049cm" fo:margin-right="0cm" fo:text-indent="0.945cm" style:auto-text-indent="false"/>
    </style:style>
    <style:style style:name="P7" style:family="paragraph" style:parent-style-name="Standard">
      <style:paragraph-properties fo:margin-left="-0.049cm" fo:margin-right="0cm" fo:line-height="200%" fo:text-indent="0.945cm" style:auto-text-indent="false"/>
    </style:style>
    <style:style style:name="P8" style:family="paragraph" style:parent-style-name="Standard">
      <style:paragraph-properties fo:margin-left="-0.049cm" fo:margin-right="0cm" fo:text-indent="0.945cm" style:auto-text-indent="false"/>
    </style:style>
    <style:style style:name="P9" style:family="paragraph" style:parent-style-name="Standard">
      <style:paragraph-properties fo:margin-left="-0.049cm" fo:margin-right="0cm" fo:line-height="200%" fo:text-indent="0.049cm" style:auto-text-indent="false"/>
    </style:style>
    <style:style style:name="P10" style:family="paragraph" style:parent-style-name="Standard">
      <style:paragraph-properties fo:margin-left="-0.049cm" fo:margin-right="0cm" fo:line-height="200%" fo:text-indent="0.049cm" style:auto-text-indent="false"/>
    </style:style>
    <style:style style:name="P11" style:family="paragraph" style:parent-style-name="Standard">
      <style:paragraph-properties fo:margin-left="-0.051cm" fo:margin-right="0cm" fo:text-align="justify" style:justify-single-word="false" fo:text-indent="0.051cm" style:auto-text-indent="false"/>
    </style:style>
    <style:style style:name="P12" style:family="paragraph" style:parent-style-name="Standard">
      <style:paragraph-properties fo:margin-left="-0.049cm" fo:margin-right="0cm" fo:text-indent="1.004cm" style:auto-text-indent="false"/>
    </style:style>
    <style:style style:name="P13" style:family="paragraph" style:parent-style-name="Standard">
      <style:paragraph-properties fo:margin-left="-0.049cm" fo:margin-right="0cm" fo:text-indent="0.046cm" style:auto-text-indent="false"/>
    </style:style>
    <style:style style:name="P14" style:family="paragraph" style:parent-style-name="Standard">
      <style:paragraph-properties fo:margin-left="6.299cm" fo:margin-right="0cm" fo:text-indent="-6.35cm" style:auto-text-indent="false"/>
    </style:style>
    <style:style style:name="P15" style:family="paragraph" style:parent-style-name="Standard">
      <style:paragraph-properties fo:margin-left="0.049cm" fo:margin-right="0cm" fo:text-align="end" style:justify-single-word="false" fo:text-indent="0.945cm" style:auto-text-indent="false">
        <style:tab-stops>
          <style:tab-stop style:position="25.098cm"/>
        </style:tab-stops>
      </style:paragraph-properties>
    </style:style>
    <style:style style:name="P16" style:family="paragraph" style:parent-style-name="Standard" style:list-style-name="WW8Num1">
      <style:paragraph-properties fo:margin-left="0.85cm" fo:margin-right="0cm" fo:text-indent="-0.85cm" style:auto-text-indent="false"/>
    </style:style>
    <style:style style:name="P17" style:family="paragraph" style:parent-style-name="Standard">
      <style:paragraph-properties fo:margin-left="0.988cm" fo:margin-right="0cm" fo:text-indent="-0.988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0.212cm" svg:y="-1.531cm" svg:width="1.905cm" svg:height="0.953cm" draw:z-index="0"><draw:text-box><text:p text:style-name="Standard"><text:span text:style-name="T1">附件八</text:span></text:p></draw:text-box></draw:frame><text:span text:style-name="T4">97年營造業經濟概況調查移轉通知單</text:span></text:p>
      <text:p text:style-name="P1"/>
      <text:p text:style-name="P7">查本縣（市）<text:span text:style-name="T7"> <text:s text:c="7"/></text:span>鄉鎮市區<text:span text:style-name="T7"> <text:s text:c="10"/></text:span><text:span text:style-name="T6">（</text:span>業別）<text:span text:style-name="T7"> <text:s text:c="25"/></text:span>（<text:span text:style-name="T8"> </text:span>廠商名稱<text:span text:style-name="T8"> </text:span>），樣本編號：<text:span text:style-name="T7"> <text:s text:c="15"/></text:span>，經訪問查證，確係於民國<text:span text:style-name="T7"> <text:s text:c="3"/></text:span>年<text:span text:style-name="T7"> <text:s text:c="3"/></text:span>月遷往地址如下：</text:p>
      <text:p text:style-name="P9"><text:span text:style-name="T7"><text:s text:c="7"/></text:span><text:span text:style-name="T8"><text:s text:c="2"/></text:span>縣（市）<text:span text:style-name="T7"> <text:s text:c="8"/></text:span>鄉鎮市區<text:span text:style-name="T7"> <text:s text:c="10"/></text:span>村（里）</text:p>
      <text:p text:style-name="P9"><text:span text:style-name="T7"><text:s text:c="54"/></text:span>號（詳細地址）</text:p>
      <text:p text:style-name="P9">，請補列於調查名冊內，予以調查填表。</text:p>
      <text:p text:style-name="P4"/>
      <text:p text:style-name="P6">此<text:span text:style-name="T8"> <text:s/></text:span>致</text:p>
      <text:p text:style-name="P6"/>
      <text:p text:style-name="P11"><text:span text:style-name="T7"><text:s text:c="13"/></text:span>市、縣（市）政府主計處（室）</text:p>
      <text:p text:style-name="P12"/>
      <text:p text:style-name="P13">內政部營建署會計室</text:p>
      <text:p text:style-name="P3"/>
      <text:p text:style-name="P3"/>
      <text:p text:style-name="P3"/>
      <text:p text:style-name="P14"><text:span text:style-name="T8"><text:s text:c="4"/></text:span><text:span text:style-name="T7"><text:s text:c="9"/></text:span>市、縣（市）政府主計處（室）副處長(主任、副主任、科長)<text:span text:style-name="T6"> <text:s text:c="12"/></text:span><text:s/>啟</text:p>
      <text:p text:style-name="P3"/>
      <text:p text:style-name="P15"><text:span text:style-name="T8"><text:s text:c="87"/></text:span>年<text:span text:style-name="T8"> <text:s text:c="3"/></text:span>月<text:span text:style-name="T8"> <text:s text:c="3"/></text:span>日</text:p>
      <text:p text:style-name="Standard">備註：</text:p>
      <text:list xml:id="list3932311805" text:style-name="WW8Num1">
        <text:list-item>
          <text:p text:style-name="P16">本通知單請繕造三份，一份送移往市、縣（市）政府主計處（室），一份送內政部營建署會計室，一份自存<text:span text:style-name="T10">。</text:span></text:p>
        </text:list-item>
      </text:list>
      <text:p text:style-name="P17"><text:span text:style-name="T10">二、98</text:span>年遷移之廠商，請沿用原樣本編號，97年底以前遷移者，由營建署會計室另給樣本編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53cm" style:writing-mode="lr-tb" style:layout-grid-color="#c0c0c0" style:layout-grid-lines="38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八十七年臺灣省營造業經濟概況調查移轉通知單</dc:title>
    <meta:initial-creator>MiTAC</meta:initial-creator>
    <meta:creation-date>2009-04-17T14:30:00</meta:creation-date>
    <dc:creator>970906</dc:creator>
    <dc:date>2009-04-20T11:39:00</dc:date>
    <meta:print-date>2005-04-29T11:56:00</meta:print-date>
    <meta:editing-cycles>4</meta:editing-cycles>
    <meta:editing-duration>PT11M</meta:editing-duration>
    <meta:document-statistic meta:table-count="0" meta:image-count="0" meta:object-count="0" meta:page-count="1" meta:paragraph-count="14" meta:word-count="255" meta:character-count="549" meta:non-whitespace-character-count="258"/>
    <meta:generator>LibreOffice/5.3.6.1$Windows_X86_64 LibreOffice_project/686f202eff87ef707079aeb7f485847613344eb7</meta:generator>
  </office:meta>
</office:document-meta>
</file>