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1年6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5"/>June - 2012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53068" calcext:value-type="float">
            <text:p><text:s/>553,068 </text:p>
          </table:table-cell>
          <table:table-cell table:style-name="ce30" office:value-type="float" office:value="2344" calcext:value-type="float">
            <text:p><text:s/>2,344 </text:p>
          </table:table-cell>
          <table:table-cell table:style-name="ce30" office:value-type="float" office:value="28133" calcext:value-type="float">
            <text:p><text:s/>28,1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510004" calcext:value-type="float">
            <text:p><text:s/>510,00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11588" calcext:value-type="float">
            <text:p><text:s/>11,58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 office:value-type="float" office:value="4563" calcext:value-type="float">
            <text:p><text:s/>4,563 </text:p>
          </table:table-cell>
          <table:table-cell table:style-name="ce30" office:value-type="float" office:value="3343" calcext:value-type="float">
            <text:p><text:s/>3,343 </text:p>
          </table:table-cell>
          <table:table-cell table:style-name="ce30" office:value-type="float" office:value="1220" calcext:value-type="float">
            <text:p><text:s/>1,220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5060" calcext:value-type="float">
            <text:p><text:s/>175,060 </text:p>
          </table:table-cell>
          <table:table-cell table:style-name="ce30" office:value-type="float" office:value="518" calcext:value-type="float">
            <text:p><text:s/>51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9191" calcext:value-type="float">
            <text:p><text:s/>169,19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4434" calcext:value-type="float">
            <text:p><text:s/>4,43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11" calcext:value-type="float">
            <text:p><text:s/>411 </text:p>
          </table:table-cell>
          <table:table-cell table:style-name="ce30" office:value-type="float" office:value="1469" calcext:value-type="float">
            <text:p><text:s/>1,469 </text:p>
          </table:table-cell>
          <table:table-cell table:style-name="ce30" office:value-type="float" office:value="1435" calcext:value-type="float">
            <text:p><text:s/>1,435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713" calcext:value-type="float">
            <text:p><text:s/>81,713 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6563" calcext:value-type="float">
            <text:p><text:s/>6,5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3886" calcext:value-type="float">
            <text:p><text:s/>73,8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975" calcext:value-type="float">
            <text:p><text:s/>9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508" calcext:value-type="float">
            <text:p><text:s/>508 </text:p>
          </table:table-cell>
          <table:table-cell table:style-name="ce30" office:value-type="float" office:value="289" calcext:value-type="float">
            <text:p><text:s/>289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7490" calcext:value-type="float">
            <text:p><text:s/>47,490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7208" calcext:value-type="float">
            <text:p><text:s/>7,2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8243" calcext:value-type="float">
            <text:p><text:s/>38,2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565" calcext:value-type="float">
            <text:p><text:s/>1,5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567" calcext:value-type="float">
            <text:p><text:s/>567 </text:p>
          </table:table-cell>
          <table:table-cell table:style-name="ce30" office:value-type="float" office:value="474" calcext:value-type="float">
            <text:p><text:s/>474 </text:p>
          </table:table-cell>
          <table:table-cell table:style-name="ce30" office:value-type="float" office:value="93" calcext:value-type="float">
            <text:p><text:s/>9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0566" calcext:value-type="float">
            <text:p><text:s/>20,566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365" calcext:value-type="float">
            <text:p><text:s/>16,3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68" calcext:value-type="float">
            <text:p><text:s/>3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" calcext:value-type="float">
            <text:p><text:s/>50 </text:p>
          </table:table-cell>
          <table:table-cell table:number-columns-repeated="2" table:style-name="ce30" office:value-type="float" office:value="224" calcext:value-type="float">
            <text:p><text:s/>2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2968" calcext:value-type="float">
            <text:p><text:s/>112,968 </text:p>
          </table:table-cell>
          <table:table-cell table:style-name="ce30" office:value-type="float" office:value="909" calcext:value-type="float">
            <text:p><text:s/>909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1031" calcext:value-type="float">
            <text:p><text:s/>111,0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380" calcext:value-type="float">
            <text:p><text:s/>1,3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1099" calcext:value-type="float">
            <text:p><text:s/>1,099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711" calcext:value-type="float">
            <text:p><text:s/>71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2625" calcext:value-type="float">
            <text:p><text:s/>112,625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10103" calcext:value-type="float">
            <text:p><text:s/>10,1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9203" calcext:value-type="float">
            <text:p><text:s/>99,2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2807" calcext:value-type="float">
            <text:p><text:s/>2,8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675" calcext:value-type="float">
            <text:p><text:s/>675 </text:p>
          </table:table-cell>
          <table:table-cell table:style-name="ce30" office:value-type="float" office:value="512" calcext:value-type="float">
            <text:p><text:s/>512 </text:p>
          </table:table-cell>
          <table:table-cell table:style-name="ce30" office:value-type="float" office:value="163" calcext:value-type="float">
            <text:p><text:s/>1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618" calcext:value-type="float">
            <text:p><text:s/>2,618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31" calcext:value-type="float">
            <text:p><text:s/>93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5173" calcext:value-type="float">
            <text:p><text:s/>35,173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404" calcext:value-type="float">
            <text:p><text:s/>32,4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756" calcext:value-type="float">
            <text:p><text:s/>1,7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1" office:value-type="float" office:value="279" calcext:value-type="float">
            <text:p><text:s/>279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854" calcext:value-type="float">
            <text:p><text:s/>4,85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96" calcext:value-type="float">
            <text:p><text:s/>3,4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687" calcext:value-type="float">
            <text:p><text:s/>1,687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58" calcext:value-type="float">
            <text:p><text:s/>1,5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200" calcext:value-type="float">
            <text:p><text:s/>5,200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11" calcext:value-type="float">
            <text:p><text:s/>4,8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24" calcext:value-type="float">
            <text:p><text:s/>1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75" calcext:value-type="float">
            <text:p><text:s/>1,87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21" calcext:value-type="float">
            <text:p><text:s/>1,7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199" calcext:value-type="float">
            <text:p><text:s/>2,19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14" calcext:value-type="float">
            <text:p><text:s/>1,8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0" calcext:value-type="float">
            <text:p><text:s/>7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492" calcext:value-type="float">
            <text:p><text:s/>2,4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08" calcext:value-type="float">
            <text:p><text:s/>2,0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5" calcext:value-type="float">
            <text:p><text:s/>1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28" calcext:value-type="float">
            <text:p><text:s/>13,028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51" calcext:value-type="float">
            <text:p><text:s/>12,1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568" calcext:value-type="float">
            <text:p><text:s/>56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32" calcext:value-type="float">
            <text:p><text:s/>5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20" calcext:value-type="float">
            <text:p><text:s/>2,62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10" calcext:value-type="float">
            <text:p><text:s/>2,6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60" calcext:value-type="float">
            <text:p><text:s/>6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306" calcext:value-type="float">
            <text:p><text:s/>17,306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247" calcext:value-type="float">
            <text:p><text:s/>16,2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980" calcext:value-type="float">
            <text:p><text:s/>6,980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285" calcext:value-type="float">
            <text:p><text:s/>2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505" calcext:value-type="float">
            <text:p><text:s/>6,5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965" calcext:value-type="float">
            <text:p><text:s/>15,9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364" calcext:value-type="float">
            <text:p><text:s/>12,36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646" calcext:value-type="float">
            <text:p><text:s/>2,64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085" calcext:value-type="float">
            <text:p><text:s/>2,08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9" calcext:value-type="float">
            <text:p><text:s/>5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1" calcext:value-type="float">
            <text:p><text:s/>2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126" calcext:value-type="float">
            <text:p><text:s/>2,12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47" calcext:value-type="float">
            <text:p><text:s/>2,0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20" calcext:value-type="float">
            <text:p><text:s/>5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71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2-08-10T09:45:33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