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895in" style:use-optimal-column-width="false"/>
    </style:style>
    <style:style style:name="TableColumn6" style:family="table-column">
      <style:table-column-properties style:column-width="2.4104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1.5201in" style:use-optimal-column-width="false"/>
    </style:style>
    <style:style style:name="Table2" style:family="table">
      <style:table-properties style:width="7.5402in" fo:margin-left="-0.0298in" table:align="left"/>
    </style:style>
    <style:style style:name="TableRow12" style:family="table-row">
      <style:table-row-properties style:min-row-height="0.9722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 fo:margin-left="0.118in" fo:margin-right="0.11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Standard" style:family="paragraph">
      <style:paragraph-properties fo:text-align="justify" fo:line-height="0.2777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P19" style:parent-style-name="Standard" style:family="paragraph">
      <style:paragraph-properties fo:text-align="justify" fo:line-height="0.2777in" fo:margin-left="0.118in" fo:margin-right="0.118in" fo:text-indent="0.3152in">
        <style:tab-stops/>
      </style:paragraph-properties>
      <style:text-properties style:font-name-asian="標楷體" fo:font-size="14pt" style:font-size-asian="14pt"/>
    </style:style>
    <style:style style:name="P20" style:parent-style-name="Standard" style:family="paragraph">
      <style:paragraph-properties fo:margin-top="0.0416in" fo:line-height="0.2777in" fo:margin-left="0.118in" fo:margin-right="0.11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Standard" style:list-style-name="WW8Num4" style:family="paragraph">
      <style:paragraph-properties fo:text-align="justify" fo:margin-right="0.039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list-style-name="WW8Num4" style:family="paragraph">
      <style:paragraph-properties fo:margin-top="0.0416in" fo:line-height="0.2777in" fo:margin-left="0.2875in" fo:text-indent="-0.24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margin-top="0.0416in" fo:line-height="0.2777in" fo:margin-left="0.0395in">
        <style:tab-stops/>
      </style:paragraph-properties>
    </style:style>
    <style:style style:name="TableRow37" style:family="table-row">
      <style:table-row-properties style:min-row-height="0.25in" style:use-optimal-row-height="false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 fo:margin-left="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222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Row56" style:family="table-row">
      <style:table-row-properties style:min-row-height="0.3666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138in" style:text-scale="80%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letter-spacing="-0.0138in" style:text-scale="95%" fo:font-size="14pt" style:font-size-asian="14pt"/>
    </style:style>
    <style:style style:name="TableRow61" style:family="table-row">
      <style:table-row-properties style:min-row-height="0.3625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66" style:family="table-row">
      <style:table-row-properties style:min-row-height="0.368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71" style:family="table-row">
      <style:table-row-properties style:min-row-height="0.3784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80" style:family="table-row">
      <style:table-row-properties style:min-row-height="0.3638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85" style:family="table-row">
      <style:table-row-properties style:min-row-height="0.3597in"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min-row-height="0.25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 style:text-scale="80%" fo:font-size="14pt" style:font-size-asian="14pt"/>
    </style:style>
    <style:style style:name="TableCell9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102" style:family="table-row">
      <style:table-row-properties style:min-row-height="0.2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105" style:family="table-row">
      <style:table-row-properties style:min-row-height="0.4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777in" fo:margin-left="0.5875in" fo:margin-right="0.0784in" fo:text-indent="-0.5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3" style:family="table-row">
      <style:table-row-properties style:min-row-height="0.4in" style:use-optimal-row-height="false" fo:keep-together="always"/>
    </style:style>
    <style:style style:name="TableCell12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777in" fo:margin-left="0.5875in" fo:margin-right="0.0784in" fo:text-indent="-0.50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0" style:family="table-row">
      <style:table-row-properties style:min-row-height="0.25in" style:use-optimal-row-height="false" fo:keep-together="always"/>
    </style:style>
    <style:style style:name="TableCell13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777in" fo:margin-left="0.4326in" fo:margin-right="0.0784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40" style:family="table-row">
      <style:table-row-properties style:min-row-height="0.25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 fo:margin-left="0.4326in" fo:margin-right="0.0784in" fo:text-indent="-0.354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50" style:family="table-row">
      <style:table-row-properties style:min-row-height="0.4138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777in" fo:margin-left="0.4326in" fo:margin-right="0.0784in" fo:text-indent="-0.354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59" style:family="table-row">
      <style:table-row-properties style:min-row-height="0.4in" style:use-optimal-row-height="false" fo:keep-together="always"/>
    </style:style>
    <style:style style:name="TableCell16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2" style:family="table-cell">
      <style:table-cell-properties fo:border-top="0.0104in double #000000" style:border-line-width-top="0.0034in 0.0034in 0.0034in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777in" fo:margin-left="0.5875in" fo:margin-right="0.0784in" fo:text-indent="-0.5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4" style:family="table-row">
      <style:table-row-properties style:min-row-height="0.4in" style:use-optimal-row-height="false" fo:keep-together="always"/>
    </style:style>
    <style:style style:name="TableCell17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 fo:margin-left="0.5875in" fo:margin-right="0.0784in" fo:text-indent="-0.50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line-height="0.2777in" fo:margin-left="0.5875in" fo:margin-right="0.0784in" fo:text-indent="-0.5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0" style:family="table-row">
      <style:table-row-properties style:min-row-height="0.25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line-height="0.2777in" fo:margin-left="0.4326in" fo:margin-right="0.0784in" fo:text-indent="-0.354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00" style:family="table-row">
      <style:table-row-properties style:min-row-height="0.323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777in" fo:margin-left="0.4326in" fo:margin-right="0.0784in" fo:text-indent="-0.354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family="paragraph">
      <style:paragraph-properties fo:break-before="page" fo:line-height="0.2777in"/>
      <style:text-properties style:font-name-asian="標楷體" fo:font-weight="bold" style:font-weight-asian="bold" fo:font-size="14pt" style:font-size-asian="14pt"/>
    </style:style>
    <style:style style:name="P211" style:parent-style-name="Standard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16" style:parent-style-name="Standard" style:list-style-name="WW8Num1" style:family="paragraph">
      <style:paragraph-properties fo:line-height="0.4027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4" style:parent-style-name="Standard" style:list-style-name="WW8Num1" style:family="paragraph">
      <style:paragraph-properties fo:line-height="0.4027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6" style:parent-style-name="Standard" style:list-style-name="WW8Num1" style:family="paragraph">
      <style:paragraph-properties fo:line-height="0.4027in"/>
      <style:text-properties style:font-name="標楷體" style:font-name-asian="標楷體" style:font-name-complex="標楷體" fo:font-size="14pt" style:font-size-asian="14pt"/>
    </style:style>
    <style:style style:name="P227" style:parent-style-name="Standard" style:family="paragraph">
      <style:paragraph-properties fo:line-height="0.4027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28" style:parent-style-name="Standard" style:family="paragraph">
      <style:paragraph-properties fo:line-height="0.4027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29" style:parent-style-name="Standard" style:family="paragraph">
      <style:paragraph-properties fo:line-height="0.4027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0" style:parent-style-name="Standard" style:family="paragraph">
      <style:paragraph-properties fo:line-height="0.4027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1" style:parent-style-name="Standard" style:family="paragraph">
      <style:paragraph-properties fo:line-height="0.4027in" fo:margin-lef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P240" style:parent-style-name="Standard" style:family="paragraph">
      <style:paragraph-properties fo:line-height="0.4027in" fo:margin-left="0.625in" fo:text-indent="-0.458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53" style:parent-style-name="Standard" style:family="paragraph">
      <style:paragraph-properties fo:line-height="0.4027in" fo:margin-left="0.625in" fo:text-indent="-0.458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73" style:parent-style-name="Standard" style:family="paragraph">
      <style:paragraph-properties fo:line-height="0.4027in" fo:text-indent="0.1944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P277" style:parent-style-name="Standard" style:family="paragraph">
      <style:paragraph-properties fo:line-height="0.4027in" fo:margin-left="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P282" style:parent-style-name="Standard" style:family="paragraph">
      <style:paragraph-properties fo:line-height="0.4027in" fo:margin-left="0.75in" fo:text-indent="-0.5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0" style:parent-style-name="Standard" style:family="paragraph">
      <style:paragraph-properties fo:line-height="0.4027in" fo:margin-left="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P294" style:parent-style-name="Standard" style:family="paragraph">
      <style:paragraph-properties fo:line-height="0.4027in" fo:margin-left="0.625in" fo:text-indent="-0.458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08" style:parent-style-name="Standard" style:family="paragraph">
      <style:paragraph-properties fo:line-height="0.4027in" fo:text-indent="0.3888in"/>
      <style:text-properties style:font-name="標楷體" style:font-name-asian="標楷體" style:font-name-complex="標楷體" fo:font-size="14pt" style:font-size-asian="14pt"/>
    </style:style>
    <style:style style:name="P309" style:parent-style-name="Standard" style:family="paragraph">
      <style:paragraph-properties fo:line-height="0.4027in"/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公寓大廈技術服務人員認可證申請書（G2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茲依公寓大廈管理服務人管理辦法第</text:span><text:span text:style-name="T16">4</text:span><text:span text:style-name="T17">條規定，檢同有關書件，申請核發技術服務人員認可證。</text:span></text:p>
            <text:p text:style-name="P18">此致</text:p>
            <text:p text:style-name="P19">內政部</text:p>
            <text:p text:style-name="P20"><text:span text:style-name="T21">申請人簽章：</text:span><text:span text:style-name="T22">　　　　　　　　　　</text:span><text:span text:style-name="T23"><text:s text:c="4"/></text:span><text:span text:style-name="T24">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list text:style-name="WW8Num4" text:continue-numbering="true">
              <text:list-item>
                <text:p text:style-name="P32"><text:span text:style-name="T33">照片自行貼於此處（背面書寫姓名），請勿超出本欄。</text:span></text:p>
              </text:list-item>
              <text:list-item>
                <text:p text:style-name="P34"><text:span text:style-name="T35">本申請書務請填寫端正詳確。</text:span></text:p>
              </text:list-item>
            </text:list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申請事項</text:p>
          </table:table-cell>
          <table:covered-table-cell/>
          <table:covered-table-cell/>
          <table:table-cell table:style-name="TableCell40" table:number-columns-spanned="6">
            <text:p text:style-name="P41"><text:span text:style-name="T42">□</text:span><text:span text:style-name="T43">第一次認可</text:span><text:span text:style-name="T44"><text:s text:c="3"/>□</text:span><text:span text:style-name="T45">其他</text:span><text:span text:style-name="T46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姓<text:s text:c="2"/>名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2">
            <text:p text:style-name="P55">民國<text:s text:c="3"/>年<text:s text:c="3"/>月<text:s text:c="3"/>日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身分證統一編號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戶籍地址</text:p>
          </table:table-cell>
          <table:covered-table-cell/>
          <table:covered-table-cell/>
          <table:table-cell table:style-name="TableCell64" table:number-columns-spanned="6">
            <text:p text:style-name="P65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通訊地址</text:p>
          </table:table-cell>
          <table:covered-table-cell/>
          <table:covered-table-cell/>
          <table:table-cell table:style-name="TableCell69" table:number-columns-spanned="6">
            <text:p text:style-name="P70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連絡電話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傳真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電子信箱</text:p>
          </table:table-cell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畢業學校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科系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3">
            <text:p text:style-name="P96">結業證書字號</text:p>
          </table:table-cell>
          <table:covered-table-cell/>
          <table:covered-table-cell/>
          <table:table-cell table:style-name="TableCell97" table:number-columns-spanned="6">
            <text:p text:style-name="P98">□公寓大廈結業證（民國<text:s text:c="3"/>年<text:s text:c="3"/>月<text:s text:c="3"/>日<text:s text:c="10"/>字第<text:s text:c="9"/>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/>
          <table:covered-table-cell/>
          <table:table-cell table:style-name="TableCell100" table:number-columns-spanned="6">
            <text:p text:style-name="P101"><text:s text:c="2"/>講習代訓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/>
          <table:covered-table-cell/>
          <table:table-cell table:style-name="TableCell103" table:number-columns-spanned="6">
            <text:p text:style-name="P104">□公安檢查人員結業證書（民國<text:s text:c="3"/>年<text:s text:c="3"/>月<text:s text:c="3"/>日<text:s text:c="7"/>字第<text:s text:c="9"/>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10">
            <text:p text:style-name="P107">檢<text:s text:c="2"/>附<text:s text:c="2"/>書<text:s text:c="2"/>件</text:p>
          </table:table-cell>
          <table:table-cell table:style-name="TableCell108" table:number-rows-spanned="5">
            <text:p text:style-name="P109">防火避難設施管理人員</text:p>
          </table:table-cell>
          <table:table-cell table:style-name="TableCell110" table:number-columns-spanned="7">
            <text:p text:style-name="P111"><text:span text:style-name="T112">□<text:s/></text:span><text:span text:style-name="T113">1.</text:span><text:span text:style-name="T114">國民中學以上（或</text:span><text:span text:style-name="T115">□</text:span><text:span text:style-name="T116">高級中學）畢業證書之影本</text:span><text:span text:style-name="T117"><text:s text:c="6"/></text:span><text:span text:style-name="T118">件，畢業後之相關建築、土木、電機、機械工程經驗</text:span><text:span text:style-name="T119"><text:s text:c="6"/></text:span><text:span text:style-name="T120">年以上之證明文件影本</text:span><text:span text:style-name="T121"><text:s text:c="6"/></text:span><text:span text:style-name="T122">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 table:number-columns-spanned="7">
            <text:p text:style-name="P125"><text:span text:style-name="T126">□ 2.</text:span><text:span text:style-name="T127">高級職業學校以上（修習建築、土木工程、營建管理、室內設計、電子、電機、資訊、機械、消防、環境工程等相關科系）畢業證書之影本</text:span><text:span text:style-name="T128"><text:s text:c="6"/></text:span><text:span text:style-name="T129">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 table:number-columns-spanned="7">
            <text:p text:style-name="P132"><text:span text:style-name="T133">□ 3.</text:span><text:span text:style-name="T134">建築、土木、昇降機裝修、電氣、機械、空調、消防等相關技術</text:span><text:span text:style-name="T135">人員</text:span><text:span text:style-name="T136">資格證明文件之影本</text:span><text:span text:style-name="T137"><text:s text:c="6"/></text:span><text:span text:style-name="T138">件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 table:number-columns-spanned="7">
            <text:p text:style-name="P142"><text:span text:style-name="T143">□ 4.</text:span><text:span text:style-name="T144">公寓大廈結業證書之正本</text:span><text:span text:style-name="T145"><text:s text:c="6"/></text:span><text:span text:style-name="T146">件、影本</text:span><text:span text:style-name="T147"><text:s text:c="6"/></text:span><text:span text:style-name="T148">件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 table:number-columns-spanned="7">
            <text:p text:style-name="P152"><text:span text:style-name="T153">□ 5.</text:span><text:span text:style-name="T154">公共安全檢查人員防火避難設施類結業證書之正本</text:span><text:span text:style-name="T155"><text:s text:c="4"/></text:span><text:span text:style-name="T156">件、影本</text:span><text:span text:style-name="T157"><text:s text:c="3"/></text:span><text:span text:style-name="T15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rows-spanned="5">
            <text:p text:style-name="P161">設備安全管理人員</text:p>
          </table:table-cell>
          <table:table-cell table:style-name="TableCell162" table:number-columns-spanned="7">
            <text:p text:style-name="P163"><text:span text:style-name="T164">□ 1.</text:span><text:span text:style-name="T165">國民中學以上（或</text:span><text:span text:style-name="T166">□</text:span><text:span text:style-name="T167">高級中學）畢業證書之影本</text:span><text:span text:style-name="T168"><text:s text:c="6"/></text:span><text:span text:style-name="T169">件，畢業後之相關電機、機械工程經驗</text:span><text:span text:style-name="T170"><text:s text:c="6"/></text:span><text:span text:style-name="T171">年以上之證明文件影本</text:span><text:span text:style-name="T172"><text:s text:c="6"/></text:span><text:span text:style-name="T173">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 table:number-columns-spanned="7">
            <text:p text:style-name="P176"><text:span text:style-name="T177">□ 2.</text:span><text:span text:style-name="T178">高級職業學校以上（修習電子、電機、資訊、機械、消防、環境工程等相關科系）畢業證書之影本</text:span><text:span text:style-name="T179"><text:s text:c="6"/></text:span><text:span text:style-name="T180">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" table:number-columns-spanned="7">
            <text:p text:style-name="P183"><text:span text:style-name="T184">□ 3.</text:span><text:span text:style-name="T185">領有昇降機裝修、電氣、機械、空調、消防等相關技術</text:span><text:span text:style-name="T186">人員</text:span><text:span text:style-name="T187">資格證明文件之影本</text:span><text:span text:style-name="T188"><text:s text:c="6"/></text:span><text:span text:style-name="T189">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" table:number-columns-spanned="7">
            <text:p text:style-name="P192"><text:span text:style-name="T193">□ 4.</text:span><text:span text:style-name="T194">公寓大廈結業證書之正本</text:span><text:span text:style-name="T195"><text:s text:c="6"/></text:span><text:span text:style-name="T196">件、影本</text:span><text:span text:style-name="T197"><text:s text:c="6"/></text:span><text:span text:style-name="T198">件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 table:number-columns-spanned="7">
            <text:p text:style-name="P202"><text:span text:style-name="T203">□ 5.</text:span><text:span text:style-name="T204">公共安全檢查人員設備安全類結業證書之正本</text:span><text:span text:style-name="T205"><text:s text:c="5"/></text:span><text:span text:style-name="T206">件、影本</text:span><text:span text:style-name="T207"><text:s text:c="5"/></text:span><text:span text:style-name="T208">件。</text:span><text:span text:style-name="T20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0">請應用表格填表規範</text:p>
      <text:p text:style-name="P211"><text:span text:style-name="T212">公寓大廈技術服務人員認可證申請書（</text:span><text:span text:style-name="T213">G2</text:span><text:span text:style-name="T214">）</text:span><text:span text:style-name="T215"><text:line-break/></text:span></text:p>
      <text:list text:style-name="WW8Num1">
        <text:list-item text:start-value="1">
          <text:p text:style-name="P216"><text:span text:style-name="T217">先參加主管機關委託辦理之講習，訓練時數達</text:span><text:span text:style-name="T218">30</text:span><text:span text:style-name="T219">小時以上，並經過測驗合格領得講習結業證書。報名資格（依公寓大廈管理服務人管理辦法第</text:span><text:span text:style-name="T220">3</text:span><text:span text:style-name="T221">條、第</text:span><text:span text:style-name="T222">4</text:span><text:span text:style-name="T223">條之規定）詳情洽受託辦理講習單位。</text:span></text:p>
        </text:list-item>
        <text:list-item>
          <text:p text:style-name="P224"><text:span text:style-name="T225">由受託辦理講習單位代向主管機關申請核發認可證。</text:span></text:p>
        </text:list-item>
        <text:list-item>
          <text:p text:style-name="P226">應檢附文件：</text:p>
        </text:list-item>
      </text:list>
      <text:p text:style-name="P227">（1）公寓大廈技術服務人員認可證申請書（G2）。</text:p>
      <text:p text:style-name="P228">（2）畢業證書影本。</text:p>
      <text:p text:style-name="P229">（3）結業證書正、影本。</text:p>
      <text:p text:style-name="P230">（4）資歷證明文件影本。</text:p>
      <text:p text:style-name="P231"><text:span text:style-name="T232">（</text:span><text:span text:style-name="T233">5</text:span><text:span text:style-name="T234">）身分證正、反面影本</text:span><text:span text:style-name="T235">（</text:span><text:span text:style-name="T236">A4</text:span><text:span text:style-name="T237">格式不需裁剪黏貼</text:span><text:span text:style-name="T238">）</text:span><text:span text:style-name="T239">。</text:span></text:p>
      <text:p text:style-name="P240"><text:span text:style-name="T241">（</text:span><text:span text:style-name="T242">6</text:span><text:span text:style-name="T243">）</text:span><text:span text:style-name="T244">如係以公共安全檢查人員結業證書申請者，不需檢附</text:span><text:span text:style-name="T245">（</text:span><text:span text:style-name="T246">2</text:span><text:span text:style-name="T247">）、（</text:span><text:span text:style-name="T248">3</text:span><text:span text:style-name="T249">）、（</text:span><text:span text:style-name="T250">4</text:span><text:span text:style-name="T251">）項文件</text:span><text:span text:style-name="T252">。</text:span></text:p>
      <text:p text:style-name="P253"><text:span text:style-name="T254">（</text:span><text:span text:style-name="T255">7</text:span><text:span text:style-name="T256">）</text:span><text:span text:style-name="T257">自</text:span><text:span text:style-name="T258">95</text:span><text:span text:style-name="T259">年</text:span><text:span text:style-name="T260">7</text:span><text:span text:style-name="T261">月</text:span><text:span text:style-name="T262">1</text:span><text:span text:style-name="T263">日起申請者，須繳納規費</text:span><text:span text:style-name="T264">1000</text:span><text:span text:style-name="T265">元</text:span><text:span text:style-name="T266">（</text:span><text:span text:style-name="T267">含認可費</text:span><text:span text:style-name="T268">500</text:span><text:span text:style-name="T269">元及證照費</text:span><text:span text:style-name="T270">500</text:span><text:span text:style-name="T271">元）</text:span><text:span text:style-name="T272">。</text:span></text:p>
      <text:p text:style-name="P273"><text:span text:style-name="T274">5.</text:span><text:span text:style-name="T275">公寓大廈技術服務人員認可證申請書</text:span><text:span text:style-name="T276">填表說明：</text:span></text:p>
      <text:p text:style-name="P277"><text:span text:style-name="T278">（</text:span><text:span text:style-name="T279">1</text:span><text:span text:style-name="T280">）</text:span><text:span text:style-name="T281">申請人親自簽名及蓋章，註明申請日期（寄出文件日期）。</text:span></text:p>
      <text:p text:style-name="P282"><text:span text:style-name="T283">（</text:span><text:span text:style-name="T284">2</text:span><text:span text:style-name="T285">）</text:span><text:span text:style-name="T286">檢附本人最近二個月內正面半身二吋照片一張</text:span><text:span text:style-name="T287">(</text:span><text:span text:style-name="T288">背面請書寫姓名</text:span><text:span text:style-name="T289">)</text:span></text:p>
      <text:p text:style-name="P290"><text:span text:style-name="T291">（</text:span><text:span text:style-name="T292">3</text:span><text:span text:style-name="T293">）申請事項：第一次認可。</text:span></text:p>
      <text:p text:style-name="P294"><text:span text:style-name="T295">（</text:span><text:span text:style-name="T296">4</text:span><text:span text:style-name="T297">）</text:span><text:span text:style-name="T298">規費以郵局匯票繳納，戶名請寫『內政部</text:span><text:span text:style-name="T299">國土管理署</text:span><text:span text:style-name="T300">』，否則不予受理（</text:span><text:span text:style-name="T301">95</text:span><text:span text:style-name="T302">年</text:span><text:span text:style-name="T303">7</text:span><text:span text:style-name="T304">月</text:span><text:span text:style-name="T305">1</text:span><text:span text:style-name="T306">日起申請者須繳納）</text:span><text:span text:style-name="T307">。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技術服務人員認可證申請書（G2）</dc:title>
    <meta:initial-creator>USER</meta:initial-creator>
    <dc:creator>黃宥荏</dc:creator>
    <meta:creation-date>2005-07-11T19:58:00Z</meta:creation-date>
    <dc:date>2023-09-21T06:22:00Z</dc:date>
    <meta:print-date>2023-09-21T06:21:00Z</meta:print-date>
    <meta:template xlink:href="Normal" xlink:type="simple"/>
    <meta:editing-cycles>20</meta:editing-cycles>
    <meta:editing-duration>PT7980S</meta:editing-duration>
    <meta:document-statistic meta:page-count="2" meta:paragraph-count="2" meta:word-count="216" meta:character-count="1449" meta:row-count="10" meta:non-whitespace-character-count="1235"/>
  </office:meta>
</office:document-meta>
</file>