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新細明體1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標楷體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8pt" style:letter-kerning="true" style:font-name-asian="標楷體" style:font-size-asian="18pt" style:font-name-complex="新細明體1" style:font-size-complex="18pt"/>
    </style:style>
    <style:style style:name="T2" style:family="text">
      <style:text-properties fo:font-size="18pt" style:letter-kerning="true" style:font-name-asian="標楷體" style:font-size-asian="18pt" style:font-name-complex="新細明體1" style:font-size-complex="18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標楷體" style:font-name-complex="新細明體1"/>
    </style:style>
    <style:style style:name="T5" style:family="text">
      <style:text-properties style:letter-kerning="true" style:font-name-asian="標楷體" style:font-name-complex="新細明體1"/>
    </style:style>
    <style:style style:name="T6" style:family="text">
      <style:text-properties style:letter-kerning="true" style:font-name-asian="Times New Roman"/>
    </style:style>
    <style:style style:name="T7" style:family="text">
      <style:text-properties style:letter-kerning="true" style:font-name-asian="Times New Roman" style:font-name-complex="Times New Roman"/>
    </style:style>
    <style:style style:name="T8" style:family="text">
      <style:text-properties style:font-name-asian="標楷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color="#ff0000" style:font-name="標楷體" style:letter-kerning="true" style:font-name-asian="標楷體" style:font-name-complex="標楷體"/>
    </style:style>
    <style:style style:name="T11" style:family="text">
      <style:text-properties fo:color="#ff0000" style:letter-kerning="true"/>
    </style:style>
    <style:style style:name="T12" style:family="text">
      <style:text-properties fo:color="#00b050" style:font-name="標楷體" style:letter-kerning="true" style:font-name-asian="標楷體" style:font-name-complex="標楷體"/>
    </style:style>
    <style:style style:name="T13" style:family="text">
      <style:text-properties fo:color="#000000" style:letter-kerning="true" style:font-name-asian="標楷體" style:font-name-complex="新細明體1"/>
    </style:style>
    <style:style style:name="T14" style:family="text">
      <style:text-properties fo:color="#000000" style:letter-kerning="true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建築物開工統計─按用途別分編製說明</text:span></text:p>
      <text:p text:style-name="P1"><text:span text:style-name="T9">一、統計範圍及對象：凡向各直轄市、縣</text:span><text:span text:style-name="T3">(</text:span><text:span text:style-name="T9">市</text:span><text:span text:style-name="T3">)</text:span><text:span text:style-name="T9">政府、本署各國家公園管理處及其他內政部指定特設主管建築機關</text:span><text:span text:style-name="T3">(</text:span><text:span text:style-name="T9">包括交通部國道高</text:span></text:p>
      <text:p text:style-name="P3"><text:span text:style-name="T9">速公路局、經濟部加工出口區管理處、經濟部水利署台北水源特定區管理局、新竹科學工業園區管理局、中部科學工業園區</text:span><text:span text:style-name="T10">管</text:span></text:p>
      <text:p text:style-name="P3"><text:span text:style-name="T10">理局</text:span><text:span text:style-name="T9">、南部科學工業園區管理局、行政院農業委員會屏東農業生物技術園區籌備處</text:span><text:span text:style-name="T3">) </text:span><text:span text:style-name="T9">當月申報開工備查件數</text:span><text:span text:style-name="T12">，均為統計對象。</text:span></text:p>
      <text:p text:style-name="P1"><text:span text:style-name="T4">二、統計標準時間：以每月1日至月底之事實為準。</text:span></text:p>
      <text:p text:style-name="P1"><text:span text:style-name="T9">三、分類標準：依建築物使用類組及變更使用辦法第</text:span><text:span text:style-name="T3">2</text:span><text:span text:style-name="T9">條分為公共集會類</text:span><text:span text:style-name="T3">(A</text:span><text:span text:style-name="T9">類</text:span><text:span text:style-name="T3">)</text:span><text:span text:style-name="T9">、商業類</text:span><text:span text:style-name="T3">(B</text:span><text:span text:style-name="T9">類</text:span><text:span text:style-name="T3">)</text:span><text:span text:style-name="T9">、工業、倉儲類</text:span><text:span text:style-name="T3">(C</text:span><text:span text:style-name="T9">類</text:span><text:span text:style-name="T3">)</text:span><text:span text:style-name="T9">、休閒、文教類</text:span></text:p>
      <text:p text:style-name="P3"><text:span text:style-name="T3">(D</text:span><text:span text:style-name="T9">類</text:span><text:span text:style-name="T3">)</text:span><text:span text:style-name="T9">、宗教、殯葬類</text:span><text:span text:style-name="T3">(E</text:span><text:span text:style-name="T9">類</text:span><text:span text:style-name="T3">)</text:span><text:span text:style-name="T9">、衛生、福利、更生類</text:span><text:span text:style-name="T3">(F</text:span><text:span text:style-name="T9">類</text:span><text:span text:style-name="T3">)</text:span><text:span text:style-name="T9">、辦公、服務類</text:span><text:span text:style-name="T3">(G</text:span><text:span text:style-name="T9">類</text:span><text:span text:style-name="T3">)</text:span><text:span text:style-name="T9">、住宿類</text:span><text:span text:style-name="T3">(H</text:span><text:span text:style-name="T9">類</text:span><text:span text:style-name="T3">)</text:span><text:span text:style-name="T9">、危險物品類</text:span><text:span text:style-name="T3">(I</text:span><text:span text:style-name="T9">類</text:span><text:span text:style-name="T3">)9</text:span><text:span text:style-name="T9">類及「其他」等</text:span></text:p>
      <text:p text:style-name="P4">欄。</text:p>
      <text:p text:style-name="P2">四、統計科目定義：</text:p>
      <text:p text:style-name="P1"><text:span text:style-name="T7"><text:s text:c="4"/></text:span><text:span text:style-name="T4">(一)公共集會類(A類)：供集會、觀賞、社交、等候運輸工具，且無法防火區劃之場所。</text:span></text:p>
      <text:p text:style-name="P1"><text:span text:style-name="T7"><text:s text:c="4"/></text:span><text:span text:style-name="T4">(二)商業類(B類)：供商業交易、陳列展售、娛樂、餐飲、消費之場所。</text:span></text:p>
      <text:p text:style-name="P1"><text:span text:style-name="T7"><text:s text:c="4"/></text:span><text:span text:style-name="T4">(三)工業、倉儲類(C類)：供儲存、包裝、製造、檢驗、研發、組裝及修理物品之場所。</text:span></text:p>
      <text:p text:style-name="P1"><text:span text:style-name="T7"><text:s text:c="4"/></text:span><text:span text:style-name="T4">(四)休閒、文教類(D類)：供運動、休閒、參觀、閱覽、教學之場所。</text:span></text:p>
      <text:p text:style-name="P1"><text:span text:style-name="T7"><text:s text:c="4"/></text:span><text:span text:style-name="T4">(五)宗教、殯葬類(E類)：供宗教信徒聚會、殯葬之場所。</text:span></text:p>
      <text:p text:style-name="P1"><text:span text:style-name="T7"><text:s text:c="4"/></text:span><text:span text:style-name="T4">(六)衛生、福利、更生類(F類)：供身體行動能力受到健康、年紀或其他因素影響，需特別照顧之使用場所。</text:span></text:p>
      <text:p text:style-name="P1"><text:span text:style-name="T7"><text:s text:c="4"/></text:span><text:span text:style-name="T4">(七)辦公、服務類(G類)：供商談、接洽、處理一般事務或一般門診、零售、日常服務之場所。</text:span></text:p>
      <text:p text:style-name="P1"><text:span text:style-name="T7"><text:s text:c="4"/></text:span><text:span text:style-name="T4">(八)住宿類(H類)：供特定人住宿之場所，又可分為宿舍安養及住宅。</text:span></text:p>
      <text:p text:style-name="P3"><text:span text:style-name="T6"><text:s text:c="3"/></text:span><text:span text:style-name="T3">1.</text:span><text:span text:style-name="T9">宿舍安養</text:span><text:span text:style-name="T3">(H-1</text:span><text:span text:style-name="T9">類</text:span><text:span text:style-name="T3">)</text:span><text:span text:style-name="T9">：供特定人短期住宿之場所。</text:span></text:p>
      <text:p text:style-name="P3"><text:span text:style-name="T6"><text:s text:c="3"/></text:span><text:span text:style-name="T3">2.</text:span><text:span text:style-name="T9">住宅</text:span><text:span text:style-name="T11">&lt;</text:span><text:span text:style-name="T10">不含農舍</text:span><text:span text:style-name="T11">&gt;</text:span><text:span text:style-name="T3">(H-2</text:span><text:span text:style-name="T9">類</text:span><text:span text:style-name="T3">)</text:span><text:span text:style-name="T9">：供特定人長期住宿之場所。</text:span></text:p>
      <text:p text:style-name="P3"><text:span text:style-name="T6"><text:s text:c="3"/></text:span><text:span text:style-name="T3">3.</text:span><text:span text:style-name="T9">農舍</text:span><text:span text:style-name="T3">(H-2</text:span><text:span text:style-name="T9">類</text:span><text:span text:style-name="T3">)</text:span><text:span text:style-name="T9">：供特定人長期住宿並與農業經營不可分離之農舍。</text:span></text:p>
      <text:p text:style-name="P1"><text:span text:style-name="T7"><text:s text:c="4"/></text:span><text:span text:style-name="T4">(九)危險物品類(I類)：供製造、分裝、販賣、儲存公共危險物品及可燃性高壓氣體之場所。</text:span></text:p>
      <text:p text:style-name="P1"><text:span text:style-name="T4">　　(十)件數：係指當月申報開工件數。</text:span></text:p>
      <text:p text:style-name="P1"><text:span text:style-name="T13">　　(十一)戶數：係指</text:span><text:span text:style-name="T4">當月申報開工</text:span><text:span text:style-name="T13">戶數。</text:span></text:p>
      <text:p text:style-name="P1"><text:span text:style-name="T4">　　(十二)總樓地板面積：係指建築物各層包括地下層、屋頂突出物及夾層等樓地板面積。</text:span></text:p>
      <text:p text:style-name="P1"><text:span text:style-name="T4">　　(十三)工程造價：依各建築機關訂定之建築物造價計算之。</text:span></text:p>
      <text:p text:style-name="P1"><text:soft-page-break/><text:span text:style-name="T9">五、資料蒐集方法及編製程序：由本署</text:span><text:span text:style-name="T10">主計室</text:span><text:span text:style-name="T9">依據各直轄市、縣</text:span><text:span text:style-name="T3">(</text:span><text:span text:style-name="T9">市</text:span><text:span text:style-name="T3">)</text:span><text:span text:style-name="T9">政府、本署各國家公園管理處及其他內政部指定特設主管建築</text:span></text:p>
      <text:p text:style-name="P1"><text:span text:style-name="T6"><text:s text:c="4"/></text:span><text:span text:style-name="T9">機關資料彙編。</text:span></text:p>
      <text:p text:style-name="P1"><text:span text:style-name="T9">六、編送對象：本署</text:span><text:span text:style-name="T10">主計室</text:span><text:span text:style-name="T9">編製</text:span><text:span text:style-name="T3">1</text:span><text:span text:style-name="T9">份自存外，資料並經由網際網路報送內政部</text:span><text:span text:style-name="T10">統計處</text:span><text:span text:style-name="T9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3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建築物使用執照統計─按用途別分編製說明</dc:title>
    <meta:initial-creator>087009</meta:initial-creator>
    <meta:creation-date>2015-03-02T12:04:00</meta:creation-date>
    <dc:creator> </dc:creator>
    <dc:date>2015-03-03T10:40:00</dc:date>
    <meta:print-date>2011-01-17T15:23:00</meta:print-date>
    <meta:editing-cycles>3</meta:editing-cycles>
    <meta:editing-duration>PT3M</meta:editing-duration>
    <meta:document-statistic meta:table-count="0" meta:image-count="0" meta:object-count="0" meta:page-count="2" meta:paragraph-count="28" meta:word-count="957" meta:character-count="1047" meta:non-whitespace-character-count="989"/>
    <meta:generator>LibreOffice/5.3.6.1$Windows_X86_64 LibreOffice_project/686f202eff87ef707079aeb7f485847613344eb7</meta:generator>
  </office:meta>
</office:document-meta>
</file>