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75cm" fo:margin-right="0cm" fo:orphans="2" fo:widows="2" fo:text-indent="-0.75cm" style:auto-text-indent="false"/>
    </style:style>
    <style:style style:name="P3" style:family="paragraph" style:parent-style-name="Standard">
      <style:paragraph-properties fo:margin-left="0.75cm" fo:margin-right="0cm" fo:orphans="2" fo:widows="2" fo:text-indent="0cm" style:auto-text-indent="false"/>
    </style:style>
    <style:style style:name="P4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.75cm" fo:margin-right="0cm" fo:orphans="2" fo:widows="2" fo:text-indent="0cm" style:auto-text-indent="false"/>
      <style:text-properties style:font-name="標楷體" style:letter-kerning="false" style:font-name-asian="標楷體" style:font-name-complex="標楷體"/>
    </style:style>
    <style:style style:name="T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污水處理廠統計編製說明</text:p>
      <text:p text:style-name="P2"><text:span text:style-name="T2">一、統計範圍及對象︰凡各直轄市、縣（市）政府營運中、建設中污水處理廠（包括公共下水道及專用下水道）及已完成規劃待建設</text:span><text:span text:style-name="T2"><text:line-break/></text:span><text:span text:style-name="T2">系統者，均為統計對象。</text:span></text:p>
      <text:p text:style-name="P5">二、統計標準時間︰以每年年底之事實為準。</text:p>
      <text:p text:style-name="P5">三、統計項目定義：</text:p>
      <text:p text:style-name="P3"><text:span text:style-name="T2">（一）營運中污水處理廠︰截至本年度已完工並營運（含試營運）之污水處理廠。</text:span></text:p>
      <text:p text:style-name="P3"><text:span text:style-name="T2"><text:s text:c="7"/>1.座數：截至本年度已完工並營運（含試營運）之污水處理廠座數。</text:span></text:p>
      <text:p text:style-name="P3"><text:span text:style-name="T2"><text:s text:c="7"/>2.面積：截至本年度已完工並營運（含試營運）之污水處理廠面積。</text:span></text:p>
      <text:p text:style-name="P3"><text:span text:style-name="T2">（二）建設中污水處理廠︰截至本年度尚在建設未完工驗收合格之污水處理廠。</text:span></text:p>
      <text:p text:style-name="P6">（三）已完成規劃待建設系統︰截至本年度已規劃完成尚未建設之污水下水道系統。</text:p>
      <text:p text:style-name="P1"><text:span text:style-name="T2">四、資料蒐集方法及編製程序：依據各直轄市、縣（市）政府資料彙編。</text:span></text:p>
      <text:p text:style-name="P2"><text:span text:style-name="T2">五、編送對象：</text:span><text:span text:style-name="T4">本表編製1式2份，經機關長官核章後，1份自存，1份送本署主計室</text:span><text:span text:style-name="T2">外，資料並經由網際網路報送內政部統計處資料</text:span><text:span text:style-name="T2"><text:line-break/></text:span><text:span text:style-name="T2">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3:58:00</meta:creation-date>
    <dc:creator>林芝蝶</dc:creator>
    <dc:date>2025-04-01T08:48:00</dc:date>
    <meta:print-date>2013-09-04T11:22:00</meta:print-date>
    <meta:editing-cycles>5</meta:editing-cycles>
    <meta:editing-duration>PT4M</meta:editing-duration>
    <meta:document-statistic meta:table-count="0" meta:image-count="0" meta:object-count="0" meta:page-count="1" meta:paragraph-count="11" meta:word-count="370" meta:character-count="388" meta:non-whitespace-character-count="372"/>
    <meta:generator>LibreOffice/7.2.2.2$Windows_X86_64 LibreOffice_project/02b2acce88a210515b4a5bb2e46cbfb63fe97d56</meta:generator>
  </office:meta>
</office:document-meta>
</file>