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 fo:text-indent="0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row-height="0.1666in" style:use-optimal-row-height="false" fo:keep-together="always"/>
    </style:style>
    <style:style style:name="P11" style:parent-style-name="內文0" style:family="paragraph">
      <style:paragraph-properties fo:text-indent="0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text-align="start" fo:text-indent="0in"/>
    </style:style>
    <style:style style:name="T14" style:parent-style-name="預設段落字型" style:family="text"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1pt" style:font-size-asian="11pt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margin-right="-0.329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right="-0.329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right="-0.3298in"/>
      <style:text-properties style:font-name-asian="標楷體" fo:font-size="11pt" style:font-size-asian="11pt"/>
    </style:style>
    <style:style style:name="P6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66" style:family="table-row">
      <style:table-row-properties style:min-row-height="0.8951in" style:use-optimal-row-height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-0.3305in"/>
      <style:text-properties style:font-name-asian="標楷體" fo:font-size="11pt" style:font-size-asian="11pt"/>
    </style:style>
    <style:style style:name="P69" style:parent-style-name="內文" style:family="paragraph">
      <style:paragraph-properties fo:margin-right="-0.3298in"/>
      <style:text-properties style:font-name-asian="標楷體" fo:font-size="11pt" style:font-size-asian="11pt"/>
    </style:style>
    <style:style style:name="P70" style:parent-style-name="內文" style:family="paragraph">
      <style:paragraph-properties fo:margin-right="-0.3298in"/>
      <style:text-properties style:font-name-asian="標楷體" fo:font-size="11pt" style:font-size-asian="11pt"/>
    </style:style>
    <style:style style:name="P71" style:parent-style-name="內文" style:family="paragraph">
      <style:paragraph-properties fo:margin-top="0.0833in" fo:line-he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使用共同壁協定書</text:p>
          </table:table-cell>
          <table:table-cell table:style-name="TableCell8">
            <text:p text:style-name="P9">Ａ１２－５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<text:span text:style-name="T14">年月日</text:span></text:p>
          </table:table-cell>
        </table:table-row>
        <table:table-row table:style-name="TableRow15">
          <table:table-cell table:style-name="TableCell16" table:number-columns-spanned="2">
            <text:p text:style-name="P17">茲照下開事項建築房屋以　　　　　　　　　鄰基地境界線為共同壁之中線共同牆壁將來各無異議，特此協定。</text:p>
            <text:p text:style-name="P18"><text:span text:style-name="T19">此致</text:span><text:span text:style-name="T20"><text:s text:c="17"/></text:span><text:span text:style-name="T21">政府</text:span><text:span text:style-name="T22"><text:s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1.起造人】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2.建築地址】</text:p>
            <text:p text:style-name="P29">【所屬行政區】<text:s text:c="27"/>【郵遞區號】</text:p>
            <text:p text:style-name="P30">【地號】<text:s text:c="15"/>鄉(鎮、市、區)　<text:s text:c="4"/>段<text:s/>　<text:s text:c="3"/>小段<text:s/>　<text:s text:c="5"/>號等<text:s text:c="6"/>筆</text:p>
            <text:p text:style-name="P31">【地址】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3.協定人】</text:p>
            <text:p text:style-name="P35">【起造人姓名】<text:s text:c="49"/>印</text:p>
            <text:p text:style-name="P36">【出生年月日】民國<text:s text:c="4"/>年<text:s text:c="4"/>月<text:s text:c="4"/>日<text:s text:c="5"/>【電話】</text:p>
            <text:p text:style-name="P37">【身分證統一編號】</text:p>
            <text:p text:style-name="P38">【住址】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4.協定人】</text:p>
            <text:p text:style-name="P42">【地號】<text:s text:c="15"/>鄉(鎮、市、區)　<text:s text:c="4"/>段<text:s/>　<text:s text:c="3"/>小段<text:s/>　<text:s text:c="5"/></text:p>
            <text:p text:style-name="P43">【地址】</text:p>
            <text:p text:style-name="P44">【房屋所有權人】<text:s text:c="19"/>印<text:s text:c="4"/>【身分證統一編號】</text:p>
            <text:p text:style-name="P45">【住址】</text:p>
            <text:p text:style-name="P46">【土地所有權人】<text:s text:c="10"/><text:s text:c="9"/>印<text:s text:c="4"/>【身分證統一編號】</text:p>
            <text:p text:style-name="P47">【住址】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【5.協定人】</text:p>
            <text:p text:style-name="P51">【地號】<text:s text:c="15"/>鄉(鎮、市、區)　<text:s text:c="4"/>段<text:s/>　<text:s text:c="3"/>小段<text:s/>　<text:s text:c="5"/></text:p>
            <text:p text:style-name="P52">【地址】</text:p>
            <text:p text:style-name="P53">【房屋所有權人】<text:s text:c="19"/>印<text:s text:c="4"/>【身分證統一編號】</text:p>
            <text:p text:style-name="P54">【住址】</text:p>
            <text:p text:style-name="P55">【土地所有權人】<text:s text:c="19"/>印<text:s text:c="4"/>【身分證統一編號】</text:p>
            <text:p text:style-name="P56">【住址】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【6.協定人】</text:p>
            <text:p text:style-name="P60">【地號】<text:s text:c="15"/>鄉(鎮、市、區)　<text:s text:c="4"/>段<text:s/>　<text:s text:c="3"/>小段<text:s/>　<text:s text:c="5"/></text:p>
            <text:p text:style-name="P61">【地址】</text:p>
            <text:p text:style-name="P62">【房屋所有權人】<text:s/><text:s text:c="18"/>印<text:s text:c="4"/>【身分證統一編號】</text:p>
            <text:p text:style-name="P63">【住址】</text:p>
            <text:p text:style-name="P64">【土地所有權人】<text:s text:c="19"/>印<text:s text:c="4"/>【身分證統一編號】</text:p>
            <text:p text:style-name="P65">【住址】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【備註】</text:p>
            <text:p text:style-name="P69"/>
            <text:p text:style-name="P70"/>
          </table:table-cell>
          <table:covered-table-cell/>
        </table:table-row>
      </table:table>
      <text:p text:style-name="P71"><text:span text:style-name="T72">註</text:span><text:span text:style-name="T73">:</text:span><text:span text:style-name="T74">所有權人為無行為能力或限制行為能力者，應加蓋法定代理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8:00Z</meta:creation-date>
    <dc:date>2018-12-07T06:28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